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text:list-style style:name="id1-3-2-1-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5 (VENLO-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Frezen en asfalteren van de asfaltlussen en deklaag op de hoofdrijbaan</text:p>
            <text:p text:style-name="al"/>
            <text:p text:style-name="al">(TIJDELIJKE VERKEERSMAATREGELEN)</text:p>
            <text:p text:style-name="al"/>
            <text:p text:style-name="al">Ons kenmerk DOC 00045478</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75 (VENLO - WEERT)</text:span> is in eigendom van en in beheer en onderhoud bij de Provincie Limburg. Dit verkeersbesluit heeft betrekking op de N275 tussen Rotonde Witdonk en Beringe tussen hmp 15.00 en 19.55.</text:p>
            <text:p text:style-name="al">De asfaltlussen- en deklaag op de hoofdrijbaan zijn versleten en dienen gefreesd en geasfalteerd te worden om de levensduur van de weg te realiseren. </text:p>
            <text:p text:style-name="al">De werkzaamheden vinden plaats van vrijdag 8 mei om 19.00 uur tot maandag11 mei 6.00 uur en van vrijdag 15 mei om 19.00 uur tot maandag 20 mei 6.00 uur.</text:p>
            <text:p text:style-name="al">Reserveperiode: vrijdag 17 juli om 19.00 uur tot maandag 20 juli om 6.00 uur. Deze periode kan onder invloed van verschillende factoren eerder of later starten en worden opengesteld.</text:p>
            <text:p text:style-name="al"/>
            <text:p text:style-name="al">
            <text:span text:style-name="nadrukvet">Maatregelen op de provinciale weg</text:span>
          </text:p>
            <text:p text:style-name="al">Gedurende de werkzaamheden is het gehele wegvak op de N275 tussen Rotonde Witdonk en Beringe tussen hmp 15.00 en 19.55 afgesloten en wordt er een omleidingsroute ingesteld.</text:p>
            <text:p text:style-name="al">De verkeersmaatregelen en omleidingsroute voor de afzetting zijn terug te vinden op bijgevoegde tekeningen nr. 102802-01A01-A d.d. 29-08-2017 en 130001-08B01-B d.d. 28-01-2020.</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Peel en Maas.</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list text:style-name="id1-3-2-1-1-52">
              <text:list-item text:style-override="id1-3-2-1-1-52-1">
                <text:number/>
                <text:list text:style-name="id1-3-2-1-1-52-1-2">
                  <text:list-item text:style-override="id1-3-2-1-1-52-1-2-1">
                    <text:number>1.</text:number>
                    <text:p text:style-name="al">Tot  het instellen van een tijdelijke geslotenverklaring op de N275 tussen rotonde Witdonk en Beringe door het plaatsen van verkeersborden C01 conform model van bijlage I van het reglement verkeersregels en verkeerstekens 1990 van vrijdag 8 mei 19.00 uur tot maandag  11 mei 6.00 uur, en van vrijdag 15 mei tot maandag 18 mei 6.00 uur of zoveel eerder of langer als het werk vereist; </text:p>
                  </text:list-item>
                  <text:list-item text:style-override="id1-3-2-1-1-52-1-2-2">
                    <text:number>2.</text:number>
                    <text:p text:style-name="al">de verkeersmaatregelen tevens vast te hebben gelegd op bijbehorende tekeningen nr.102802-01A01-A d.d. 29-08-2017 en 130001-08B01-B d.d. 28-01-2020. Deze tekeningen zijn als bijlage bij dit verkeersbesluit gevoegd. </text:p>
                  </text:list-item>
                </text:list>
                <text:p text:style-name="al"/>
              </text:list-item>
            </text:list>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20 februari 2020</text:p>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Frezen en asfalteren N275 hoofdrijbaan - Rotonde Witdon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45478</meta:user-defined>
    <meta:user-defined meta:name="OVERHEIDop.verkeersbordcode">C1</meta:user-defined>
    <dc:language>nl</dc:language>
    <meta:user-defined meta:name="OVERHEID.EPSG28992/DC.spatial">191511.374 371093.12</meta:user-defined>
    <meta:user-defined meta:name="OVERHEID.EPSG28992/DC.spatial">178128.94 364596.389</meta:user-defined>
    <meta:user-defined meta:name="DC.title">VERKEERSBESLUIT PROVINCIALE WEG N275 (VENLO-WEERT)</meta:user-defined>
    <meta:user-defined meta:name="OVERHEID.PostcodeHuisnummer/OVERHEIDop.postcodeHuisnummer">5986NW 29</meta:user-defined>
    <meta:user-defined meta:name="OVERHEIDop.straatnaam">Vreedepeelweg</meta:user-defined>
    <meta:user-defined meta:name="OVERHEIDop.straatnaam">Via Raeka</meta:user-defined>
    <meta:user-defined meta:name="OVERHEIDop.woonplaats">Beringe</meta:user-defined>
    <meta:user-defined meta:name="OVERHEIDop.woonplaats">Weert</meta:user-defined>
    <meta:user-defined meta:name="DCTERMS.W3CDTF/DCTERMS.available">2020-02-24</meta:user-defined>
    <meta:user-defined meta:name="OVERHEIDop.StcrtID/DC.identifier">stcrt-2020-11550</meta:user-defined>
    <meta:user-defined meta:name="OVERHEIDop.externeBijlage">tekeningen|exb-2020-8867</meta:user-defined>
    <meta:user-defined meta:name="DCTERMS.W3CDTF/OVERHEIDop.jaargang">2020</meta:user-defined>
    <meta:user-defined meta:name="OVERHEIDop.publicationIssue">11550</meta:user-defined>
    <meta:user-defined meta:name="OVERHEIDop.versieInformatie"/>
  </office:meta>
</office:document-meta>
</file>