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erkekkers 2, 2A, 2B, 4 en Wijenhof 2 en 2A in Hulsel, bouwen van 6 woningen met bergingen, het aanleggen van inritten en afwijken van het bestemmingsplan voor het wijzigen van de situering en het aantal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ekkers 2, 2A, 2B, 4 en Wijenhof 2 en 2A in Hulsel</text:p>
            <text:p text:style-name="common-al">
            <text:span text:style-name="nadrukvet">Omschrijving:</text:span>
          </text:p>
            <text:p text:style-name="common-al">bouwen van 6 woningen met bergingen, het aanleggen van inritten en afwijken van het bestemmingsplan voor het wijzigen van de situering en het aantal woningen</text:p>
            <text:p text:style-name="common-al">
            <text:span text:style-name="nadrukvet">Zaaknummer:</text:span>
          </text:p>
            <text:p text:style-name="common-al">REU-2019-097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9 februar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4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519.09 377963.36</meta:user-defined>
    <meta:user-defined meta:name="DC.title">Ontwerpbesluit op aanvraag omgevingsvergunning, Kerkekkers 2, 2A, 2B, 4 en Wijenhof 2 en 2A in Hulsel, bouwen van 6 woningen met bergingen, het aanleggen van inritten en afwijken van het bestemmingsplan voor het wijzigen van de situering en het aantal woningen</meta:user-defined>
    <meta:user-defined meta:name="OVERHEIDop.straatnaam">Kerkekkers</meta:user-defined>
    <meta:user-defined meta:name="OVERHEIDop.woonplaats">Hulsel</meta:user-defined>
    <meta:user-defined meta:name="DCTERMS.W3CDTF/DCTERMS.available">2020-02-24</meta:user-defined>
    <meta:user-defined meta:name="DCTERMS.W3CDTF/OVERHEIDop.jaargang">2020</meta:user-defined>
    <meta:user-defined meta:name="OVERHEIDop.publicationIssue">11549</meta:user-defined>
    <meta:user-defined meta:name="OVERHEIDop.StcrtID/DC.identifier">stcrt-2020-11549</meta:user-defined>
    <meta:user-defined meta:name="OVERHEIDop.versieInformatie"/>
  </office:meta>
</office:document-meta>
</file>