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luit “Swifterbant-Rivierduinweg 8 (D40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r voor het plan <text:span text:style-name="nadrukvet">“Swifterbant-Rivierduinweg 8 (D40006)”</text:span><text:span text:style-name="nadrukvet"/> een besluit ter inzage ligt.</text:p>
            <text:p text:style-name="common-al">Het vastgestelde wijzigingsplan maakt de verplaatsing van het zoekgebied waar het bestaande erf mag worden uitgebreid mogelijk. Het zoekgebied wordt verplaatst van de noordzijde van het erf naar de zuidzijde van het erf.</text:p>
            <text:p text:style-name="common-al"/>
            <text:p text:style-name="common-al">Het (ongewijzigd) vastgestelde wijzigingsplan <text:span text:style-name="nadrukvet">"</text:span><text:span text:style-name="nadrukvet"/><text:span text:style-name="nadrukvet">Swifterbant-Rivierduinweg 8 (D40006)</text:span><text:span text:style-name="nadrukvet">"</text:span> ligt op grond van de Wet ruimtelijke ordening 6 weken ter visie.</text:p>
            <text:p text:style-name="common-al"/>
            <text:p text:style-name="common-al">U kunt de betreffende stukken inzien van 20 februari 2020<text:span text:style-name="nadrukvet"/>tot en met<text:span text:style-name="nadrukvet"/>2 april 2020<text:span text:style-name="nadrukvet"/>bij de publieksbalie van het gemeentehuis op afspraak. De stukken zijn ook beschikbaar op <text:a xlink:href="http://www.dronten.nl/" xlink:type="simple">www.dronten.nl</text:a> en op www.ruimtelijkeplannen.nl</text:p>
            <text:p text:style-name="common-al"/>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p text:style-name="common-al">tijdig een zienswijze bij het college hebt ingediend;</text:p>
            <text:p text:style-name="common-al">aantoont dat u redelijkerwijs niet in staat bent geweest tijdig zienswijzen bij het college in te dienen;</text:p>
            <text:p text:style-name="common-al">Burgers kunnen ook digitaal beroep instellen via <text:a xlink:href="https://digitaalloket.raadvanstate.nl/" xlink:type="simple">https://digitaalloket.raadvanstate.nl/</text:a>.Voor het digitaal verzenden moet u beschikken over DigiD.</text:p>
            <text:p text:style-name="common-al"/>
            <text:p text:style-name="common-al">Het besluit van het college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
            <text:p text:style-name="common-al">Dronten, 19 februari 2020.</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006-VA01</meta:user-defined>
    <meta:user-defined meta:name="OVERHEIDop.Ruimtelijkeplannen/DC.type">wijzigings- of uitwerkingsplan</meta:user-defined>
    <dc:language>nl</dc:language>
    <meta:user-defined meta:name="OVERHEID.EPSG28992/DC.spatial">171051.183 510642.47</meta:user-defined>
    <meta:user-defined meta:name="DC.title">Terinzagelegging vastgesteld besluit “Swifterbant-Rivierduinweg 8 (D40006)”</meta:user-defined>
    <meta:user-defined meta:name="OVERHEID.PostcodeHuisnummer/OVERHEIDop.postcodeHuisnummer">8255PK 8</meta:user-defined>
    <meta:user-defined meta:name="OVERHEIDop.straatnaam">Rivierduinweg</meta:user-defined>
    <meta:user-defined meta:name="OVERHEIDop.woonplaats">Swifterbant</meta:user-defined>
    <meta:user-defined meta:name="DCTERMS.W3CDTF/DCTERMS.available">2020-02-26</meta:user-defined>
    <meta:user-defined meta:name="DCTERMS.W3CDTF/OVERHEIDop.jaargang">2020</meta:user-defined>
    <meta:user-defined meta:name="OVERHEIDop.publicationIssue">11542</meta:user-defined>
    <meta:user-defined meta:name="OVERHEIDop.StcrtID/DC.identifier">stcrt-2020-11542</meta:user-defined>
    <meta:user-defined meta:name="OVERHEIDop.versieInformatie"/>
  </office:meta>
</office:document-meta>
</file>