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text:span text:style-name="ifm_span_font.bold_mt.7.4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ter inzage?</text:h>
      <text:p text:style-name="ifm_p_mt.4.23mm_ifm">Voor de uitvoering van Tracébesluit A7/N7 Zuidelijke Ringweg Groningen, fase 2 is onderstaand ontwerpbesluit genomen overeenkomstig de procedure van artikel 20, lid 2 jo. lid 4 Tracéwet jo. Afdeling 3.4 van de Algemene wet bestuursrecht.</text:p>
      <text:p text:style-name="ifm_p_mt.3.7mm_ifm">Waterschap Hunze &amp; Aa’s heeft het ontwerpbesluit genomen voor een watervergunning, met aanvraagnummer 4905821, ten name van Combinatie Herepoort. Het gaat om de onttrekking van grondwater ten behoeve van de bouw van de Verdiepte ligging.</text:p>
      <text:h text:style-name="ifm_p_font.bold_mt.5.08mm_page.keep-with-next_ifm" text:outline-level="4">Waar en wanneer kunt u de stukken inzien?</text:h>
      <text:p text:style-name="ifm_p_mt.4.23mm_ifm">Van donderdag 27 februari 2020 tot en met woensdag 8 april 2020 ligt het ontwerpbesluit gedurende de reguliere openingstijden op de hierna genoemde plaatsen ter inzage:</text:p>
      <text:p text:style-name="ifm_p_mt.3.7mm_ifm"><text:span text:style-name="ifm_span_font.italic_ifm">Watervergunning</text:span></text:p>
      <text:p text:style-name="ifm_p_indent.-5mm_mleft.5mm_ifm">–<text:tab/>Waterschap Hunze &amp; Aa’s, Aquapark 5, 9641 PJ Veendam.</text:p>
      <text:p text:style-name="ifm_p_indent.-5mm_mleft.5mm_ifm">–<text:tab/>Het Loket Bouwen en Wonen van gemeente Groningen, Harm Buiterplein 1, 9723 ZR Groningen.</text:p>
      <text:h text:style-name="ifm_p_font.bold_mt.5.08mm_page.keep-with-next_ifm" text:outline-level="4">Hoe kunnen zienswijzen worden ingediend?</text:h>
      <text:p text:style-name="ifm_p_mt.4.23mm_ifm">Van donderdag 27 februari 2020 tot en met woensdag 8 april 2020 kunnen schriftelijk gemotiveerde zienswijzen worden ingebracht tegen het ontwerpbesluit, gericht aan:</text:p>
      <text:p text:style-name="ifm_p_indent.-5mm_mleft.5mm_ifm">–<text:tab/>Het Waterschap Hunze en Aa’s, Postbus 195, 9640 AD Veendam, t.a.v. de heer K. Mulder.</text:p>
      <text:p text:style-name="ifm_p_mt.3.7mm_ifm">Desgewenst kan binnen de termijn waarin het ontwerpbesluit ter inzage ligt, worden verzocht om het mondeling inbrengen van zienswijzen daarteg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Waterschap Hunze &amp; Aa’s: de heer K. Mulder, telefoon 0598 – 69 32 86 of www.aanpakringzuid.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538</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538</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Tracébesluit A7/N7 Zuidelijke Ringweg Groningen, fase 2,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20-02-26</meta:user-defined>
    <meta:user-defined meta:name="OVERHEIDop.Ruimtelijkplan/OVERHEIDop.bekendmakingBetreffendePlan"/>
  </office:meta>
</office:document-meta>
</file>