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tijdelijk afsluiten van het viaduct Veestraat te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33188</text:p>
            <text:p text:style-name="common-al"/>
            <text:p text:style-name="common-al">Burgemeester en wethouders van Sittard-Geleen:</text:p>
            <text:p text:style-name="common-al"/>
            <text:p text:style-name="common-al">
            <text:span text:style-name="nadrukvet">1. Besluiten:</text:span>
          </text:p>
            <text:p text:style-name="common-al">Voor het tijdelijk (voor onbepaalde tijd) afsluiten van het viaduct over het spoor op de Veestraat, voor verkeer met de uitzondering van voetgangers en (brom)fietsers de onderstaande verkeersmaatregelen te nemen:</text:p>
            <text:list text:style-name="id1-3-2-2-1-7">
              <text:list-item text:style-override="id1-3-2-2-1-7-1">
                <text:number>1.</text:number>
                <text:p text:style-name="al">Het plaatsen van betonblokken aan beide zijden van de brug, zodat autoverkeer fysiek geen gebruik meer kan maken van het viaduct.</text:p>
              </text:list-item>
              <text:list-item text:style-override="id1-3-2-2-1-7-2">
                <text:number>2.</text:number>
                <text:p text:style-name="al">Het plaatsen van het bord ‘Gesloten in beide richtingen voor voertuigen’ (bord C1) met als onderbord ‘uitgezonderd fietsers, bromfietsers en voetgangers’ aan beide zijden van de brug.</text:p>
              </text:list-item>
              <text:list-item text:style-override="id1-3-2-2-1-7-3">
                <text:number>3.</text:number>
                <text:p text:style-name="al">Het plaatsen aan de zijde van de wijk Sanderbout van het (vooraankondigings)bord ‘Gesloten in beide richtingen voor voertuigen’ (bord C1) met als eerste onderbord ‘uitgezonderd fietsers, bromfietsers en voetgangers’ en als tweede onderbord ‘na 150 m’.</text:p>
              </text:list-item>
            </text:list>
            <text:p text:style-name="common-al">In de aparte bijlage foto’s van de bestaande situatie.</text:p>
            <text:p text:style-name="common-al"/>
            <text:p text:style-name="common-al">
            <text:span text:style-name="nadrukvet">2. Overwegingen</text:span>
          </text:p>
            <text:p text:style-name="common-al">Er is een constructieonderzoek gedaan door Prorail. Uit dit onderzoek blijkt dat de onderhoudstoestand van de brug de laatste jaren verslechterd is en dat de brug, uit veiligheidsoverwegingen, maximaal belast mag worden met 2 ton totaalgewicht. Omdat een lastbeperking van 2 ton in de praktijk niet te handhaven is en deze lastbeperking alleen bij een fysieke afsluiting voor auto’s te realiseren is, hebben ProRail en de gemeente Sittard-Geleen in overleg tot de reeds uitgevoerde maatregelen, zoals eerder vermeld, besloten. </text:p>
            <text:p text:style-name="common-al">Vanwege het veiligheidsrisico is het viaduct al acuut, begin april 2019 afgesloten.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en de bescherming van weggebruikers en passagiers wordt het noodzakelijk geacht de verkeersmaatregelen te nemen. Van toepassing is hier artikel 2 van de Wegenverkeerswet 1994.</text:p>
            <text:p text:style-name="common-al">De Veestraat is in beheer en onderhoud bij de gemeente Sittard-Geleen, het viaduct is eigendom van ProRail. De Veestraat en daarmee het viaduct liggen binnen de bebouwde kom, zoals bedoeld in de Wegenverkeerswet 1994.</text:p>
            <text:p text:style-name="common-al">
            <text:span text:style-name="nadrukvet"/>
          </text:p>
            <text:p text:style-name="common-al">
            <text:span text:style-name="nadrukvet"/>
          </text:p>
            <text:p text:style-name="common-al">
            <text:span text:style-name="nadrukvet">4. Advies</text:span>
            <text:span text:style-name="nadrukvet"/>
            <text:span text:style-name="nadrukvet">en inspraak</text:span>
          </text:p>
            <text:p text:style-name="common-al">De Ambtelijke Werkgroep Verkeer, waarin onder meer verkeerskundigen en de regiopolitie zitting hebben, heeft op 19 november 2019 positief geadviseerd over de voorgestelde verkeersmaatregel.</text:p>
            <text:p text:style-name="common-al">Van donderdag 30-01-2020 tot en met woensdag 12-02-2020 heeft het voornemenbesluit ter inzage gelegen. Hierop is geen reactie binnen gekomen.</text:p>
            <text:p text:style-name="common-al"/>
            <text:p text:style-name="common-al">
            <text:span text:style-name="nadrukvet">5. Ondertekening</text:span>
          </text:p>
            <text:p text:style-name="common-al">Sittard-Geleen, 19-02-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text:span text:style-name="nadrukvet">27</text:span><text:span text:style-name="nadrukvet">-0</text:span><text:span text:style-name="nadrukvet">2</text:span><text:span text:style-name="nadrukvet">-2020</text:span><text:span text:style-name="nadrukvet"> tot en met woensdag</text:span><text:span text:style-name="nadrukvet"/><text:span text:style-name="nadrukvet">08</text:span><text:span text:style-name="nadrukvet">-0</text:span><text:span text:style-name="nadrukvet">4</text:span><text:span text:style-name="nadrukvet">-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0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0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Tijdelijk afsluiten van het viaduct - Veestraat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3188</meta:user-defined>
    <meta:user-defined meta:name="DCTERMS.abstract">Het viaduct wordt tijdelijk afgesloten voor ander verkeer dan fietsers, bromfietsers en voetgangers.</meta:user-defined>
    <meta:user-defined meta:name="OVERHEIDop.verkeersbordcode">C1</meta:user-defined>
    <dc:language>nl</dc:language>
    <meta:user-defined meta:name="OVERHEID.EPSG28992/DC.spatial">187049.072 333375.91</meta:user-defined>
    <meta:user-defined meta:name="DC.title">Definitief Verkeersbesluit tijdelijk afsluiten van het viaduct Veestraat te Sittard</meta:user-defined>
    <meta:user-defined meta:name="OVERHEID.PostcodeHuisnummer/OVERHEIDop.postcodeHuisnummer">6134XZ 31</meta:user-defined>
    <meta:user-defined meta:name="OVERHEIDop.straatnaam">Florastraat</meta:user-defined>
    <meta:user-defined meta:name="OVERHEIDop.woonplaats">Sittard</meta:user-defined>
    <meta:user-defined meta:name="DCTERMS.W3CDTF/DCTERMS.available">2020-02-26</meta:user-defined>
    <meta:user-defined meta:name="OVERHEIDop.StcrtID/DC.identifier">stcrt-2020-11508</meta:user-defined>
    <meta:user-defined meta:name="OVERHEIDop.externeBijlage">Foto's Veestraat|exb-2020-8834</meta:user-defined>
    <meta:user-defined meta:name="DCTERMS.W3CDTF/OVERHEIDop.jaargang">2020</meta:user-defined>
    <meta:user-defined meta:name="OVERHEIDop.publicationIssue">11508</meta:user-defined>
    <meta:user-defined meta:name="OVERHEIDop.versieInformatie"/>
  </office:meta>
</office:document-meta>
</file>