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3</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ingevolge artikel 3:124, tweede lid van de Wet op het financieel toezicht</text:h>
      <text:p text:style-name="ifm_p_mt.7.4mm_ifm">Ageas Insurance Limited, gevestigd te Ageas House, Hampshire Corporate Park, Templars Way, Eastleigh, Hampshire, SO53 3YA, Verenigd Koninkrijk, deelt hierdoor aan belanghebbenden mee dat zij haar rechten en verplichtingen uit of krachtens na te noemen overeenkomsten van schadeverzekering met toestemming van de Prudential Regulation Authority en de Financial Conduct Authority, verleend bij besluit van 16 maart 2020, heeft overgedragen aan RiverStone Insurance (UK) Limited, gevestigd te Park Gate, 161-163 Preston Road, Brighton, East Sussex, BN1 6AU, Verenigd Koninkrijk.</text:p>
      <text:p text:style-name="ifm_p_mt.3.7mm_ifm">De in alinea 1 bedoelde overdracht heeft betrekking op alle overeenkomsten van schadeverzekering, die behoren of behoord hebben tot het door Ageas Insurance Limited uitgeoefende directe levensverzekeringsbedrijf c.q. schadeverzekeringsbedrijf.</text:p>
      <text:p text:style-name="ifm_p_mt.3.7mm_ifm">De overdracht is voor alle belanghebbenden van kracht geworden met ingang van 1 april 2020.</text:p>
      <text:p text:style-name="ifm_p_mt.3.7mm_ifm">De betrokken verzekeringsnemers kunnen gedurende drie maanden na de dagtekening van deze Staatscourant de overeenkomst van schadeverzekering schriftelijk bij RiverStone Insurance (UK) Limited opzeggen met ingang van de dag na afloop van deze termijn. Ingeval van zodanige opzegging van een overeenkomst van schadeverzekering vindt pro rata premierestitutie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503</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503</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ekeringswezen: Overdracht van rechten en verplichtingen ingevolge artikel 3:124, tweede lid van de Wet op het financieel toezicht</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0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dracht van rechten en verplichtingen ingevolge artikel 3:124, tweede lid van de Wet op het financieel toezicht</meta:user-defined>
    <meta:user-defined meta:name="DCTERMS.W3CDTF/DCTERMS.available">2020-02-21</meta:user-defined>
  </office:meta>
</office:document-meta>
</file>