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Wagenweg 15 te Oudkars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ontwerpbesluit genomen op de aanvraag met zaaknummer OMG-19-272 voor een omgevingsvergunning op locatie Wagenweg 15 te Oudkarspe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0 februari 2020.</text:p>
            <text:p text:style-name="common-al">
            <text:span text:style-name="nadrukvet">Procedure</text:span>
          </text:p>
            <text:p text:style-name="last-al">Gedurende de inzagetermijn kunt u mondeling of -bij voorkeur- schriftelijk uw zienswijze op het ontwerpbesluit naar voren brengen. Vermeldt u daarbij het hierboven genoemde zaaknummer. U kunt de zienswijze richten aan de gemeente Langedijk, college van burgemeester en wethouders, postbus 15, 1723 ZG, Noord-Scharwoude. Na afloop van de inzagetermijn neemt de gemeente een definitief besluit. Bij de bekendmaking van het definitieve besluit zullen wij u uitvoeriger informeren over de vervolgprocedure. Voor meer informatie kunt u ook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8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48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48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12292.32 523078.49</meta:user-defined>
    <meta:user-defined meta:name="DC.title">Kennisgeving ontwerpbesluit op aanvraag omgevingsvergunning Wagenweg 15 te Oudkarspel</meta:user-defined>
    <meta:user-defined meta:name="OVERHEIDop.straatnaam">Wagenweg</meta:user-defined>
    <meta:user-defined meta:name="OVERHEIDop.woonplaats">Oudkarsp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11483</meta:user-defined>
    <meta:user-defined meta:name="OVERHEIDop.StcrtID/DC.identifier">stcrt-2020-11483</meta:user-defined>
    <meta:user-defined meta:name="OVERHEIDop.versieInformatie"/>
  </office:meta>
</office:document-meta>
</file>