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Tijdelijke verkeersmaatregel i.v.m. schuttersfeesten te Linne.</text:p>
            <text:p text:style-name="common-al"/>
            <text:p text:style-name="common-al">Burgemeester en wethouders van Maasgouw,</text:p>
            <text:p text:style-name="common-al"/>
            <text:p text:style-name="common-al"/>
            <text:p text:style-name="common-al">Gelet op,</text:p>
            <text:p text:style-name="common-al"/>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e “Mandaat-, volmacht en machtigingsregeling Maasgouw” waarin het nemen van verkeersbesluiten gemandateerd is aan de Teammanager Fysiek Domein;</text:p>
            <text:p text:style-name="common-al"/>
            <text:p text:style-name="common-al"/>
            <text:p text:style-name="common-al">Overwegende,</text:p>
            <text:p text:style-name="common-al">dat Schutterij en Drumband St. Martinus Linne een verzoek heeft ingediend om in het kader van 2 schuttersfeesten verkeersmaatregelen te nemen;</text:p>
            <text:p text:style-name="common-al"/>
            <text:p text:style-name="common-al">dat het wenselijk is om voor deze activiteit een tijdelijke verkeersmaatregel te treffen; </text:p>
            <text:p text:style-name="common-al"/>
            <text:p text:style-name="common-al">dat de duur van de maatregel beperkt dient te worden tot de duur van het evenement;</text:p>
            <text:p text:style-name="common-al"/>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
            <text:p text:style-name="common-al">dat met de Politie Limburg overleg is gevoerd overeenkomstig artikel 24 van het Besluit administratieve bepalingen inzake het wegverkeer;</text:p>
            <text:p text:style-name="common-al"/>
            <text:p text:style-name="common-al">dat de aangegeven straten in beheer zijn van de gemeente Maasgouw;</text:p>
            <text:p text:style-name="common-al"/>
            <text:p text:style-name="common-al"/>
            <text:p text:style-name="common-al"/>
            <text:p text:style-name="common-al">B e s l u i t e n:</text:p>
            <text:p text:style-name="common-al">1. Door plaatsing van borden E1 van het Reglement verkeersregels en verkeerstekens 1990  een parkeerverbod in te stellen voor:</text:p>
            <text:p text:style-name="common-al">- een zijde van de Weerderweg:</text:p>
            <text:p text:style-name="common-al">-        beide zijden van Oeveren;</text:p>
            <text:p text:style-name="common-al">-       beide zijden van de aasstraat, gedeelte van Overen tot Bergstraat.</text:p>
            <text:p text:style-name="common-al">2. Te bepalen dat de onder 1 bedoelde tijdelijke verkeersmaatregel  uitsluitend geldt op  10 en 17 mei 2020 van 12.00 uur tot 23.00 uur.</text:p>
            <text:p text:style-name="common-al"/>
            <text:p text:style-name="common-al">Maasbracht, 18 februari 2020</text:p>
            <text:p text:style-name="common-al"/>
            <text:p text:style-name="common-al">BURGEMEESTER EN WETHOUDERS VOORNOEMD,</text:p>
            <text:p text:style-name="common-al">Namens dezen,</text:p>
            <text:p text:style-name="common-al">Teammanager Fysiek Domein,</text:p>
            <text:p text:style-name="common-al"/>
            <text:p text:style-name="common-al"/>
            <text:p text:style-name="common-al"/>
            <text:p text:style-name="common-al">Mevr. R. Vlaanderen</text:p>
            <text:p text:style-name="common-al"/>
            <text:p text:style-name="common-al"/>
            <text:p text:style-name="common-al"/>
            <text:p text:style-name="common-al"/>
            <text:p text:style-name="common-al">Afschrift van dit besluit te zenden aan Politie District Limburg.</text:p>
            <text:p text:style-name="common-al"/>
            <text:p text:style-name="common-al"/>
            <text:p text:style-name="common-al"/>
            <text:p text:style-name="common-al">Bezwaarschriftenclausule college van burgemeester en wethouders</text:p>
            <text:p text:style-name="common-al"/>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
            <text:p text:style-name="common-al">Aan het verzoeken om een voorlopige voorziening zijn kosten verbonden. Raadpleeg hiervoor de griffie van de rechtbank Limburg. Voor nadere informatie en voorwaarden bel 088-361 2222 of kijk op www.rechtspraak.n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8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48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48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gouw</meta:user-defined>
    <meta:user-defined meta:name="OVERHEID.Gemeente/DC.creator">Maasgouw</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Maasgouw - schuttersfeest - Oeveren te Lin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delijke verkeersmaatregel in verband met schuttersfeesten te Linne.</meta:user-defined>
    <meta:user-defined meta:name="OVERHEIDop.verkeersbordcode">E1</meta:user-defined>
    <dc:language>nl</dc:language>
    <meta:user-defined meta:name="OVERHEID.EPSG28992/DC.spatial">193628.053 352373.247</meta:user-defined>
    <meta:user-defined meta:name="DC.title">VERKEERSBESLUIT GEMEENTE MAASGOUW</meta:user-defined>
    <meta:user-defined meta:name="OVERHEIDop.straatnaam">Oeveren</meta:user-defined>
    <meta:user-defined meta:name="OVERHEIDop.woonplaats">Linne</meta:user-defined>
    <meta:user-defined meta:name="DCTERMS.W3CDTF/DCTERMS.available">2020-02-25</meta:user-defined>
    <meta:user-defined meta:name="OVERHEIDop.StcrtID/DC.identifier">stcrt-2020-11482</meta:user-defined>
    <meta:user-defined meta:name="DCTERMS.W3CDTF/OVERHEIDop.jaargang">2020</meta:user-defined>
    <meta:user-defined meta:name="OVERHEIDop.publicationIssue">11482</meta:user-defined>
    <meta:user-defined meta:name="OVERHEIDop.versieInformatie"/>
  </office:meta>
</office:document-meta>
</file>