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Rolandstraat Steyl</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585885</text:p>
            <text:p text:style-name="tussenkopcur">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22-01-2020, geregistreerd onder nr. 1585885, is verzocht om aanleg van een gehandicaptenparkeerplaats op kenteken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onomgeving ter beschikking te stellen.</text:p>
            <text:p text:style-name="considerans.al">Het is dan ook gewenst om ter hoogte van de woningen Rolandstraat 10-16(even), 5935BW Steyl, een gehandicaptenparkeerplaats op kenteken aan te legg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woningen Rolandstraat 10-16(even), 5935BW Steyl, een gehandicaptenparkeerplaats op kenteken te realiseren.</text:p>
            <text:p text:style-name="al">Een en ander door middel van het plaatsen van het bord E6 (gehandicaptenparkeerplaats), onderbord met kenteken en het aanbrengen van ondersteunende markeringen (RVV 1990).</text:p>
            <text:p text:style-name="al"/>
            <text:p text:style-name="al">Venlo 20-02-2020</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7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7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7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handicaptenparkeerplaats - Rolandstraat Stey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5885</meta:user-defined>
    <meta:user-defined meta:name="DCTERMS.abstract">Gehandicaptenparkeerplaats op kenteken </meta:user-defined>
    <meta:user-defined meta:name="OVERHEIDop.verkeersbordcode">E6</meta:user-defined>
    <dc:language>nl</dc:language>
    <meta:user-defined meta:name="OVERHEID.EPSG28992/DC.spatial">206787.108 372263.266</meta:user-defined>
    <meta:user-defined meta:name="DC.title">Gemeente Venlo – Verkeersbesluit gehandicaptenparkeerplaats - Rolandstraat Steyl</meta:user-defined>
    <meta:user-defined meta:name="OVERHEID.PostcodeHuisnummer/OVERHEIDop.postcodeHuisnummer">5935BW 14</meta:user-defined>
    <meta:user-defined meta:name="OVERHEIDop.straatnaam">Rolandstraat</meta:user-defined>
    <meta:user-defined meta:name="OVERHEIDop.woonplaats">Steyl</meta:user-defined>
    <meta:user-defined meta:name="DCTERMS.W3CDTF/DCTERMS.available">2020-02-24</meta:user-defined>
    <meta:user-defined meta:name="OVERHEIDop.StcrtID/DC.identifier">stcrt-2020-11477</meta:user-defined>
    <meta:user-defined meta:name="DCTERMS.W3CDTF/OVERHEIDop.jaargang">2020</meta:user-defined>
    <meta:user-defined meta:name="OVERHEIDop.publicationIssue">11477</meta:user-defined>
    <meta:user-defined meta:name="OVERHEIDop.versieInformatie"/>
  </office:meta>
</office:document-meta>
</file>