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Noord-Nederland 55117600 Op 19-2-2020 is aan Stichting Aandelen Beheer Secourable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1474</text:span><text:tab/>2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1474</text:span><text:tab/>2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14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47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2-27</meta:user-defined>
  </office:meta>
</office:document-meta>
</file>