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Rector Cremersstraat ong.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Rector Cremersstraat ong. Smakt (NL.IMRO.0984.BP19024-on01)</text:p>
            <text:p text:style-name="common-al">Het ontwerpplan heeft betrekking op het toekennen van een nieuw bouwvlak waarmee een vrijstaande woning mogelijk wordt gemaakt op het perceel, kadastraal bekend gemeente Venray, sectie A, nummers 2562 (gedeeltelijk) en 2641, plaatselijk bekend gelegen tussen Rector Cremersstraat 1 en St. Jozeflaan 44 in Smakt.</text:p>
            <text:p text:style-name="common-al">Het ontwerpplan ligt van 3 januari 2020 tot en met 13 februari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4-on01</meta:user-defined>
    <meta:user-defined meta:name="OVERHEIDop.Ruimtelijkeplannen/DC.type">bestemmingsplan</meta:user-defined>
    <dc:language>nl</dc:language>
    <meta:user-defined meta:name="OVERHEID.Gemeente/DC.spatial">Venray</meta:user-defined>
    <meta:user-defined meta:name="OVERHEID.EPSG28992/DC.spatial">197799 397743</meta:user-defined>
    <meta:user-defined meta:name="DC.title">Bestemmingsplan ontwerp,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20-01-02</meta:user-defined>
    <meta:user-defined meta:name="DCTERMS.W3CDTF/OVERHEIDop.jaargang">2020</meta:user-defined>
    <meta:user-defined meta:name="OVERHEIDop.publicationIssue">1145</meta:user-defined>
    <meta:user-defined meta:name="OVERHEIDop.StcrtID/DC.identifier">stcrt-2020-1145</meta:user-defined>
    <meta:user-defined meta:name="OVERHEIDop.versieInformatie"/>
  </office:meta>
</office:document-meta>
</file>