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28</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ntwerpbesluiten omgevingsvergunningen vellen van houtopstand – gemeente Rotterdam</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ontwerpbesluiten zijn genomen.</text:p>
      <text:h text:style-name="ifm_p_font.bold-italic_mt.5.08mm_page.keep-with-next_ifm" text:outline-level="5">Welke ontwerpbesluiten zijn genomen en liggen ter inzage?</text:h>
      <text:p text:style-name="ifm_p_mt.4.23mm_ifm">Voor de uitvoering van het tracébesluit A16 Rotterdam zijn nevenstaande ontwerpbesluiten genomen, overeenkomstig de procedure van artikel 20, lid 4, van de Tracéwet in samenhang met afdeling 3.4 van de Algemene wet bestuursrecht.</text:p>
      <text:p text:style-name="ifm_p_mt.3.7mm_ifm">Het betreft een tweetal aanvragen van De Groene Boog Construction v.o.f. om een omgevingsvergunning voor de activiteit vellen van houtopstand op grond van artikel 2.2, eerste lid, onder g van de Wet algemene bepalingen omgevingsrecht in samenhang met artikel 4:11 onder b, lid 4 van de Algemene plaatselijke Verordening van Rotterdam.</text:p>
      <text:p text:style-name="ifm_p_indent.-7mm_mleft.7mm_ifm">1.<text:tab/>Het ontwerpbesluit met kenmerk OMV.19.12.00344, heeft betrekking op het vellen van de veldesdoorn nabij Grindweg 750 te Rotterdam.</text:p>
      <text:p text:style-name="ifm_p_indent.-7mm_mleft.7mm_ifm">2.<text:tab/>Het ontwerpbesluit met kenmerk OMV.19.12.00141, heeft betrekking op het vellen van 4 vergunningplichtige bomen nabij Grindweg 750 te Rotterdam, een en ander vanwege de realisatie van het Tracébesluit A16 Rotterdam.</text:p>
      <text:h text:style-name="ifm_p_font.bold-italic_mt.5.08mm_page.keep-with-next_ifm" text:outline-level="5">Waar en wanneer kunt u de stukken inzien?</text:h>
      <text:p text:style-name="ifm_p_mt.4.23mm_ifm">De ontwerpbesluiten en de bijbehorende stukken liggen met ingang van donderdag 27 februari 2020 tot en met woensdag 8 april 2020 tijdens kantooruren digitaal ter inzage bij het Cluster Stadsontwikkeling van de gemeente Rotterdam, Wilhelmina-plein 179, 3072 AP Rotterdam. Voor het inzien van de stukken dient u een telefonische afspraak te maken via telefoonnummer 010 – 489 63 60.</text:p>
      <text:h text:style-name="ifm_p_font.bold-italic_mt.5.08mm_page.keep-with-next_ifm" text:outline-level="5">Hoe kunnen zienswijzen naar voren worden gebracht?</text:h>
      <text:p text:style-name="ifm_p_mt.4.23mm_ifm">Van donderdag 27 april 2020 tot en met woensdag 8 april 2020 kan eenieder tegen de ontwerpbesluiten schriftelijk of mondeling gemotiveerde zienswijzen kenbaar maken aan het college van burgemeester en wethouders van de gemeente Rotterdam, ter attentie van het Cluster Stadsontwikkeling, Postbus 6575, 3002 AN Rotterdam. Voor het mondeling naar voren brengen van zienswijzen kunt u bellen via telefoon­nummer 010 – 489 63 60.</text:p>
      <text:p text:style-name="ifm_p_mt.3.7mm_ifm">Gewezen wordt op het feit dat alleen belanghebbenden die zienswijzen hebben ingebracht tegen een ontwerpbesluit, of aan wie redelijkerwijs niet verweten kan worden dat zij geen zienswijzen hebben ingebracht op dit ontwerpbesluit, te zijner tijd beroep kunnen instellen tegen het definitieve besluit.</text:p>
      <text:h text:style-name="ifm_p_font.bold-italic_mt.5.08mm_page.keep-with-next_ifm" text:outline-level="5">Meer informatie?</text:h>
      <text:p text:style-name="ifm_p_mt.4.23mm_ifm">Nadere informatie met betrekking tot de ontwerpbesluiten kunt u inwinnen bij het Cluster Stadsontwikkeling van de gemeente Rotterdam, telefoon 010-489 52 41.</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428</text:span><text:tab/>26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428</text:span><text:tab/>26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otterdam,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14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42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in het kader van de uitvoering van het project A16 Rotterdam, Rijkswaterstaat</meta:user-defined>
    <meta:user-defined meta:name="DCTERMS.W3CDTF/DCTERMS.available">2020-02-26</meta:user-defined>
    <meta:user-defined meta:name="OVERHEIDop.Ruimtelijkplan/OVERHEIDop.bekendmakingBetreffendePlan"/>
  </office:meta>
</office:document-meta>
</file>