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Schietrange Vliehors, Postweg 9, Vlieland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04F06 – Schietrange Vliehors</text:p>
      <text:p text:style-name="ifm_p_ifm">Locatie: Postweg 9, 8899 BZ Vlieland</text:p>
      <text:p text:style-name="ifm_p_ifm">Activiteit: Milieuneutraal wijzigen</text:p>
      <text:p text:style-name="ifm_p_ifm">Voor: Wijziging van het type te verschieten munitie</text:p>
      <text:p text:style-name="ifm_p_ifm">Aanvraagdatum: 15 februari 2020</text:p>
      <text:p text:style-name="ifm_p_ifm">Zaaknummer: 2020/082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1420</text:span><text:tab/>27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1420</text:span><text:tab/>27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Schietrange Vliehors, Postweg 9, Vlieland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8899BZ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14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42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Schietrange Vliehors, Postweg 9, Vlieland, Inspectie Leefomgeving en Transport</meta:user-defined>
    <meta:user-defined meta:name="DCTERMS.W3CDTF/DCTERMS.available">2020-02-27</meta:user-defined>
    <meta:user-defined meta:name="OVERHEIDop.Ruimtelijkplan/OVERHEIDop.bekendmakingBetreffendePlan"/>
  </office:meta>
</office:document-meta>
</file>