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straat 58, Midd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Dorpsstraat 58, Middelaar en de hierbij behorende stukken per 2 maart 2020 voor eenieder gedurende zes weken op het gemeentehuis ter inzage liggen. De stukken zijn ook digitaal te bekijken op www.ruimtelijkeplannen.nl. Het planidentificatienummer is NL.IMRO.0944.DORPSSTRAAT58-ON01. </text:p>
            <text:p text:style-name="common-al"/>
            <text:p text:style-name="common-al">Het plangebied is gelegen op de hoek van de Dorpsstraat en Kopseweg in Middelaar, kadastraal bekend MOO 00 sectie C nummers 2038. Het plan betreft het toevoegen van één vrijstaande levensloopbestendige woning binnen de bestemming Wonen ten opzichte van het onderliggende bestemmingsplan Mookerplas en omgeving, door de gemeenteraad vastgesteld op 12 juli 2018. De te realiseren woning wordt een seniorenwoning van het type hooiberg en sluit in positionering aan op de naastgelegen bebouwing langs de Dorpsstraat in Middelaar.</text:p>
            <text:p text:style-name="common-al"/>
            <text:p text:style-name="common-al">Er wordt geen exploitatieplan vastgesteld. De kosten voor het in procedure brengen van het bestemmingsplan zijn vastgelegd in een anterieure overeenkomst tussen de initiatiefnemer en de gemeente, gesloten op 18 februari 2020, als bedoeld in art. 6.24 Wro. Over de overeenkomst kunnen geen zienswijzen worden ingediend en er staat geen bezwaar en beroep tegen open.</text:p>
            <text:p text:style-name="common-al"/>
            <text:p text:style-name="common-al">
            <text:span text:style-name="nadrukvet">Ziens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gemeente@mookenmiddelaar.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9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9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9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ook en Middel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4.DORPSSTRAAT58-ON01</meta:user-defined>
    <meta:user-defined meta:name="OVERHEIDop.Ruimtelijkeplannen/DC.type">bestemmingsplan</meta:user-defined>
    <dc:language>nl</dc:language>
    <meta:user-defined meta:name="OVERHEID.Gemeente/DC.spatial">Mook en Middelaar</meta:user-defined>
    <meta:user-defined meta:name="OVERHEID.EPSG28992/DC.spatial">191896.46 415080.965</meta:user-defined>
    <meta:user-defined meta:name="DC.title">Ontwerpbestemmingsplan Dorpsstraat 58, Middelaar</meta:user-defined>
    <meta:user-defined meta:name="OVERHEID.PostcodeHuisnummer/OVERHEIDop.postcodeHuisnummer">6587AZ 56</meta:user-defined>
    <meta:user-defined meta:name="OVERHEIDop.straatnaam">Dorpsstraat</meta:user-defined>
    <meta:user-defined meta:name="OVERHEIDop.woonplaats">Middelaar</meta:user-defined>
    <meta:user-defined meta:name="DCTERMS.W3CDTF/DCTERMS.available">2020-02-21</meta:user-defined>
    <meta:user-defined meta:name="DCTERMS.W3CDTF/OVERHEIDop.jaargang">2020</meta:user-defined>
    <meta:user-defined meta:name="OVERHEIDop.publicationIssue">11396</meta:user-defined>
    <meta:user-defined meta:name="OVERHEIDop.StcrtID/DC.identifier">stcrt-2020-11396</meta:user-defined>
    <meta:user-defined meta:name="OVERHEIDop.versieInformatie"/>
  </office:meta>
</office:document-meta>
</file>