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erooskerke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31</text:span>
            <text:span text:style-name="nadrukvet">77</text:span>
            <text:span text:style-name="nadrukvet"/>
            <text:span text:style-name="nadrukvet"/>
            <text:span text:style-name="nadrukvet">AS </text:span>
            <text:span text:style-name="nadrukvet">20</text:span>
            <text:span text:style-name="nadrukvet">/</text:span>
            <text:span text:style-name="nadrukvet">0</text:span>
            <text:span text:style-name="nadrukvet">2</text:span>
            <text:span text:style-name="nadrukvet">30</text:span>
            <text:span text:style-name="nadrukvet">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Serooskerke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Serooskerkestraat, ter hoogte van nr. 34, hoek Dreischorstraat,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Serooskerkestraat, ter hoogte van nr. 34, hoek Dreischorstraat,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febr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9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9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eroosker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520.547 432434.457</meta:user-defined>
    <meta:user-defined meta:name="DC.title">Verkeersbesluit t.b.v. oplaadinfrastructuur elektrische voertuigen</meta:user-defined>
    <meta:user-defined meta:name="OVERHEID.PostcodeHuisnummer/OVERHEIDop.postcodeHuisnummer">3086HX 34</meta:user-defined>
    <meta:user-defined meta:name="OVERHEIDop.straatnaam">Serooskerkestraat</meta:user-defined>
    <meta:user-defined meta:name="OVERHEIDop.woonplaats">Rotterdam</meta:user-defined>
    <meta:user-defined meta:name="DCTERMS.W3CDTF/DCTERMS.available">2020-02-21</meta:user-defined>
    <meta:user-defined meta:name="OVERHEIDop.StcrtID/DC.identifier">stcrt-2020-11395</meta:user-defined>
    <meta:user-defined meta:name="OVERHEIDop.externeBijlage">Verkeersbesluit Serooskerkestraat|exb-2020-8690</meta:user-defined>
    <meta:user-defined meta:name="DCTERMS.W3CDTF/OVERHEIDop.jaargang">2020</meta:user-defined>
    <meta:user-defined meta:name="OVERHEIDop.publicationIssue">11395</meta:user-defined>
    <meta:user-defined meta:name="OVERHEIDop.versieInformatie"/>
  </office:meta>
</office:document-meta>
</file>