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ENNEP </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
            <text:p text:style-name="al">Gelet  op het bepaalde in artikel 18, eerste lid, onder d, van de Wegenverkeerswet 1994;</text:p>
            <text:p text:style-name="al"/>
            <text:p text:style-name="al">Mede gelet op het ter zake bepaalde in het Besluit Administratieve Bepalingen inzake het Wegverkeer (BABW), het Reglement Verkeersregels en Verkeerstekens 1990 (RVV), de Wegenverkeerswet 1994 (WVW), de Wegenwet (WW) en het (onder)mandaatbesluit van de gemeente Gennep;</text:p>
          </text:section>
        </text:section>
        <text:section text:name="regeling-tekst_id1-3-2-2" text:style-name="regeling-tekst">
          <text:section text:name="tekst_id1-3-2-2-1" text:style-name="tekst">
            <text:p text:style-name="common-al"/>
            <text:p text:style-name="common-al">Wijzigen twee openbare parkeerplaatsen naar twee  parkeerplaatsen voor het opladen van elektrische voertuigen ter hoogte van de Doelen in Gennep.</text:p>
            <text:p text:style-name="common-al"/>
            <text:p text:style-name="common-al"/>
            <text:p text:style-name="tussenkopcur">Wettelijke grondslag</text:p>
            <text:p text:style-name="common-al"/>
            <text:p text:style-name="common-al">Op grond van artikel 15, eerste en tweed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tussenkopcur">Doelstelling en motivering</text:p>
            <text:p text:style-name="common-al"/>
            <text:p text:style-name="common-al">Een naburige bewoner heeft een elektrisch voertuig aangeschaft. Deze kan niet op eigen terrein gestald en opgeladen worden. Het doel van dit verkeersbesluit is om het elektrisch rijden te stimuleren en om te voorzien in een behoefte vanwege het toenemende gebruik van elektrische voertuigen. </text:p>
            <text:p text:style-name="common-al"/>
            <text:p text:style-name="common-al">De Doelen ligt in het historisch stadscentrum en tevens aan de rand van het winkelgebied van Gennep. Met de aanleg van deze twee2 e-laadpunten kan het elektrisch rijden onder meerdere bewoners mogelijk gestimuleerd worden.  De kans is groot dat de laadpaal zowel overdag door winkelend publiek, als in de avond, door meerdere bewoners uit de buurt zal worden gebruikt. </text:p>
            <text:p text:style-name="common-al"/>
            <text:p text:style-name="common-al">Na uitvoering van de in voorbereiding zijnde e-laadpunten, waaronder ook dit e-laadpunt, beschikt de gemeente Gennep over 15 openbare laadpunten. Door verspreid  over de gemeente Gennep  e-laadpunten aan te leggen wordt het elektrisch rijden mogelijk ook extra gestimuleerd. Daarnaast bieden we hiermee bezoekers/ toeristen aan de gemeente Gennep voldoende mogelijkheden om hun voertuig, op centraal gelegen parkeerplaatsen, op te laden.</text:p>
            <text:p text:style-name="common-al"/>
            <text:p text:style-name="common-al">Het elektrisch rijden past binnen het duurzaamheidsbeleid van de gemeente Gennep. Elektrisch rijden is duurzamer dan op benzine of diesel. De nieuwe laadpunten zijn voorzien van stroom uit windparken. Door elektrisch rijden te stimuleren dragen we bij aan een schonere en stillere omgeving.</text:p>
            <text:p text:style-name="common-al"/>
            <text:p text:style-name="common-al">Het bevorderen van een doelmatig of zuinig energieverbruik. (artikel 2, Wegenverkeerswet 1994, lid 3).</text:p>
            <text:p text:style-name="tussenkopcur">Overwegingen </text:p>
            <text:p text:style-name="common-al">Beheer en onderhoud</text:p>
            <text:p text:style-name="common-al">De Doelen is eigendom van de gemeente Gennep en wordt volledig door de gemeente Gennep beheerd en onderhouden. De gemeente Gennep is als wegbeheerder verantwoordelijk voor de inrichting en vormgeving van deze weg.</text:p>
            <text:p text:style-name="common-al">De betreffende weg  ligt binnen de bebouwde kom en wordt met name gebruikt door bestemmingsverkeer.</text:p>
            <text:p text:style-name="common-al">Verkeersmaatregel Doelen</text:p>
            <text:p text:style-name="common-al">Het wijzigen van twee openbare parkeerplaatsen naar twee parkeerplaatsen bestemd voor het opladen van elektrische voertuigen.</text:p>
            <text:p text:style-name="common-al"/>
            <text:p text:style-name="tussenkopcur">Overleg</text:p>
            <text:p text:style-name="common-al"/>
            <text:p text:style-name="common-al">Het voorliggende verkeersbesluit is ter informatie en advisering voorgelegd aan de Politie basiseenheid Gennep op 18 februari 2020. Hiermee is voldaan aan het bepaalde in artikel 24 van het Besluit administratieve bepalingen inzake het wegverkeer.</text:p>
            <text:p text:style-name="common-al"/>
            <text:p text:style-name="tussenkopcur">Belangenafwegingen</text:p>
            <text:p text:style-name="common-al"/>
            <text:p text:style-name="common-al">Er zijn verder geen aanwijzingen dat belanghebbenden onevenredig zullen worden benadeeld. Er blijven voldoende openbare parkeerplaatsen in de nabijheid van de Doelen beschikbaar.</text:p>
            <text:p text:style-name="common-al"/>
            <text:p text:style-name="tussenkopcur">Besluiten </text:p>
            <text:p text:style-name="common-al"/>
            <text:p text:style-name="common-al">Op grond van vorenstaande overwegingen besluiten Burgemeester en Wethouders:</text:p>
            <text:p text:style-name="common-al">Tot het wijzigen van twee openbare parkeerplaatsen naar twee parkeerplaatsen voor het opladen van elektrische voertuigen in de Doelen in Gennep.</text:p>
            <text:p text:style-name="common-al"/>
            <text:p text:style-name="common-al">Dit besluit wordt kenbaar gemaakt door plaatsing van verkeersbord  nr. E08o met onderbord met pijlverwijzing naar beide vakken. De locatie is weergegeven op onderstaande situatietekening.</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De beleidsondersteuner verkeer en mobiliteit</text:span></text:p>
            <text:p><text:span text:style-name="functie"/></text:p>
            <text:p><text:span text:style-name="functie"/></text:p>
            <text:p><text:span text:style-name="functie">De hee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p text:style-name="bezwaarschrift_al">Zaaknr.  365952</text:p>
          <text:p text:style-name="bezwaarschrift_al"/>
          <text:p text:style-name="bezwaarschrift_al">Gennep,  19 februari 202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8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8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8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nnep</meta:user-defined>
    <meta:user-defined meta:name="OVERHEID.Gemeente/DC.creator">Gennep</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ennep - Wijzigen 2 openbare parkeerplaatsen naar 2 parkeersplaatsen voor het opladen van elektrische voertuigen - Do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5952</meta:user-defined>
    <meta:user-defined meta:name="OVERHEIDop.verkeersbordcode">E1000</meta:user-defined>
    <dc:language>nl</dc:language>
    <meta:user-defined meta:name="OVERHEID.EPSG28992/DC.spatial">195109 412774</meta:user-defined>
    <meta:user-defined meta:name="DC.title">VERKEERSBESLUIT GEMEENTE GENNEP</meta:user-defined>
    <meta:user-defined meta:name="OVERHEID.PostcodeHuisnummer/OVERHEIDop.postcodeHuisnummer">6591BX 7</meta:user-defined>
    <meta:user-defined meta:name="OVERHEIDop.straatnaam">Doelen</meta:user-defined>
    <meta:user-defined meta:name="OVERHEIDop.woonplaats">Gennep</meta:user-defined>
    <meta:user-defined meta:name="DCTERMS.W3CDTF/DCTERMS.available">2020-02-21</meta:user-defined>
    <meta:user-defined meta:name="OVERHEIDop.StcrtID/DC.identifier">stcrt-2020-11383</meta:user-defined>
    <meta:user-defined meta:name="OVERHEIDop.externeBijlage">situatietekening|exb-2020-8683</meta:user-defined>
    <meta:user-defined meta:name="DCTERMS.W3CDTF/OVERHEIDop.jaargang">2020</meta:user-defined>
    <meta:user-defined meta:name="OVERHEIDop.publicationIssue">11383</meta:user-defined>
    <meta:user-defined meta:name="OVERHEIDop.versieInformatie"/>
  </office:meta>
</office:document-meta>
</file>