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sweg-Dinkelweg en Grevelin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1 februari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Bureau Stadsbeheer;</text:p>
              </text:list-item>
              <text:list-item text:style-override="id1-3-2-2-1-6-2">
                <text:number>•</text:number>
                <text:p text:style-name="al">de gemeenteraad via een amendement aandacht heeft gevraagd voor de verkeersveiligheid op de kruising Maasweg-Dinkelweg-Grevelingenweg;</text:p>
              </text:list-item>
              <text:list-item text:style-override="id1-3-2-2-1-6-3">
                <text:number>•</text:number>
                <text:p text:style-name="al">dat een extern verkeersbureau onderzoek heeft verricht naar de verkeerveiligheid op en rondom de kruising en hierover een advies heeft uitgebracht;</text:p>
              </text:list-item>
              <text:list-item text:style-override="id1-3-2-2-1-6-4">
                <text:number>•</text:number>
                <text:p text:style-name="al">dat dit advies omvat dat de kruising in zijn huidige ligging de verkeersveiligste en doorstromingstechnisch beste optie is, maar dat optimalisaties mogelijk zijn;</text:p>
              </text:list-item>
              <text:list-item text:style-override="id1-3-2-2-1-6-5">
                <text:number>•</text:number>
                <text:p text:style-name="al">dat onder het optimaliseren valt het aanbrengen van de rode kleur op fietspaden die in de voorrang liggen, het harmoniseren van de voorrang voor langzaam verkeer, het verwijderen van een fiets- en voetgangersoversteek en het beperken van de bochtstralen;</text:p>
              </text:list-item>
              <text:list-item text:style-override="id1-3-2-2-1-6-6">
                <text:number>•</text:number>
                <text:p text:style-name="al">dat de gemeente zelf ook aanvullende optimalisaties ziet, zoals het centreren van een fiets- en voetgangersoversteek en verleggen van een andere fiets- en voetgangersoversteek waardoor het zicht op dit verkeer verbetert;</text:p>
              </text:list-item>
              <text:list-item text:style-override="id1-3-2-2-1-6-7">
                <text:number>•</text:number>
                <text:p text:style-name="al">dat het voorgestelde ontwerp is voorgelegd aan belanghebbende bewoners en zij hier op hebben kunnen reageren;</text:p>
              </text:list-item>
              <text:list-item text:style-override="id1-3-2-2-1-6-8">
                <text:number>•</text:number>
                <text:p text:style-name="al">dat tijdens een der overleggen met bewoners ook aandacht is gevraagd voor de oversteek Grevelingenweg-Wiesepad;</text:p>
              </text:list-item>
              <text:list-item text:style-override="id1-3-2-2-1-6-9">
                <text:number>•</text:number>
                <text:p text:style-name="al">dat gebruikers van deze oversteek verkeersonveiligheid ervaren vanwege de wegversmalling, waardoor weggebruikers op de Grevelingenweg meer letten op aankomend verkeer dan op overstekende fietsers en voetgangers, én hierdoor de snelheid van de weggebruikers toeneemt;</text:p>
              </text:list-item>
              <text:list-item text:style-override="id1-3-2-2-1-6-10">
                <text:number>•</text:number>
                <text:p text:style-name="al">besloten is de oversteek Grevelingenweg bij het project kruispunt Maasweg-Dinkelweg-Grevelingenweg te voegen;</text:p>
              </text:list-item>
              <text:list-item text:style-override="id1-3-2-2-1-6-11">
                <text:number>•</text:number>
                <text:p text:style-name="al">dat door hetzelfde verkeersbureau is geadviseerd de oversteek aan te passen naar een oversteek met uitbuigende rijstroken waardoor ruimte ontstaat voor een middeneiland;</text:p>
              </text:list-item>
              <text:list-item text:style-override="id1-3-2-2-1-6-12">
                <text:number>•</text:number>
                <text:p text:style-name="al">dit alles op een verhoogd plateau wordt aangelegd om de snelheid ook fysiek af te remmen;</text:p>
              </text:list-item>
              <text:list-item text:style-override="id1-3-2-2-1-6-13">
                <text:number>•</text:number>
                <text:p text:style-name="al">dat vergelijkbaar met het kruispunt Maasweg-Dinkelweg-Grevelingenweg de voorrang voor langzaam verkeer conflicterend is en dit wordt geharmoniseerd;</text:p>
              </text:list-item>
              <text:list-item text:style-override="id1-3-2-2-1-6-14">
                <text:number>•</text:number>
                <text:p text:style-name="al">dat dit alles is besproken met de nabijgelegen school;</text:p>
              </text:list-item>
              <text:list-item text:style-override="id1-3-2-2-1-6-15">
                <text:number>•</text:number>
                <text:p text:style-name="al">het bedoelde weggedeelte gelegen is binnen de bebouwde kom van de gemeente hoorn en in beheer en onderhoud is bij deze gemeente;</text:p>
              </text:list-item>
              <text:list-item text:style-override="id1-3-2-2-1-6-16">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17">
                <text:number>•</text:number>
                <text:p text:style-name="al">deze een positief advies gaf op deze maatregelen;</text:p>
              </text:list-item>
            </text:list>
            <text:p text:style-name="common-al"/>
            <text:p text:style-name="common-al">
            <text:span text:style-name="nadrukvet">Besluit:</text:span>
          </text:p>
            <text:list text:style-name="id1-3-2-2-1-9">
              <text:list-item text:style-override="id1-3-2-2-1-9-1">
                <text:number>•</text:number>
                <text:p text:style-name="al">Het verplaatsen van twee fiets- en voetgangersoversteken op de kruising Maasweg-Dinkelweg-Grevelingenweg naar één centrale locatie tussen beide T-kruisingen in.</text:p>
              </text:list-item>
              <text:list-item text:style-override="id1-3-2-2-1-9-2">
                <text:number>•</text:number>
                <text:p text:style-name="al">Het verwijderen van de borden L2 van bijlage 1 van het Reglement Verkeersregels en Verkeerstekens 1990 met bijbehorde markering op de volgende locaties:</text:p>
                <text:p text:style-name="al">- Op de oversteken Maasweg (2x) ter hoogte van het kruispunt met de Dinkelweg en Grevelingenweg</text:p>
                <text:p text:style-name="al">- Op de oversteek Grevelingenweg ter hoogte van de oversteek Wiesepad.</text:p>
              </text:list-item>
              <text:list-item text:style-override="id1-3-2-2-1-9-3">
                <text:number>•</text:number>
                <text:p text:style-name="al">Het plaatsen van het bord C2 van bijlage 1 van het Reglement Verkeersregels en Verkeerstekens 1990 op de volgende locatie:</text:p>
                <text:p text:style-name="al">- Het noordelijke fietspad ten noordoosten van de aansluiting gecentreerde fietsoversteek.</text:p>
              </text:list-item>
              <text:list-item text:style-override="id1-3-2-2-1-9-4">
                <text:number>•</text:number>
                <text:p text:style-name="al">Het verwijderen van het bord F5 van bijlage 1 van het Reglement Verkeersregels en Verkeerstekens 1990 op de volgende locatie:</text:p>
                <text:p text:style-name="al">- Op de oversteek Grevelingenweg ter hoogte van de oversteek Wiesepad.</text:p>
              </text:list-item>
              <text:list-item text:style-override="id1-3-2-2-1-9-5">
                <text:number>•</text:number>
                <text:p text:style-name="al">Het verwijderen van het bord F6 van bijlage 1 van het Reglement Verkeersregels en Verkeerstekens 1990 op de volgende locatie:</text:p>
                <text:p text:style-name="al">- Op de oversteek Grevelingenweg ter hoogte van de oversteek Wiesepad.</text:p>
              </text:list-item>
              <text:list-item text:style-override="id1-3-2-2-1-9-6">
                <text:number/>
                <text:p text:style-name="al"/>
              </text:list-item>
              <text:list-item text:style-override="id1-3-2-2-1-9-7">
                <text:number/>
                <text:p text:style-name="al">te bepalen dat bovenstaand wordt bekendgemaakt:</text:p>
              </text:list-item>
              <text:list-item text:style-override="id1-3-2-2-1-9-8">
                <text:number>•</text:number>
                <text:p text:style-name="al">middels publicatie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R. Huisma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6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6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Aanpassing verkeerssituatie - Maasweg-Dinkelweg-Greveling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D2</meta:user-defined>
    <meta:user-defined meta:name="OVERHEIDop.verkeersbordcode">F5</meta:user-defined>
    <meta:user-defined meta:name="OVERHEIDop.verkeersbordcode">F6</meta:user-defined>
    <meta:user-defined meta:name="OVERHEIDop.verkeersbordcode">L2</meta:user-defined>
    <dc:language>nl</dc:language>
    <meta:user-defined meta:name="OVERHEID.EPSG28992/DC.spatial">135323.3 518797.849</meta:user-defined>
    <meta:user-defined meta:name="OVERHEID.EPSG28992/DC.spatial">135443.045 518606.185</meta:user-defined>
    <meta:user-defined meta:name="DC.title">Verkeersbesluit Maasweg-Dinkelweg en Grevelingenweg</meta:user-defined>
    <meta:user-defined meta:name="OVERHEID.PostcodeHuisnummer/OVERHEIDop.postcodeHuisnummer">1628VA 1</meta:user-defined>
    <meta:user-defined meta:name="OVERHEID.PostcodeHuisnummer/OVERHEIDop.postcodeHuisnummer">1628VA 14</meta:user-defined>
    <meta:user-defined meta:name="OVERHEIDop.straatnaam">Ed Hoornikweg</meta:user-defined>
    <meta:user-defined meta:name="OVERHEIDop.straatnaam">Ed Hoornikweg</meta:user-defined>
    <meta:user-defined meta:name="OVERHEIDop.woonplaats">Hoorn</meta:user-defined>
    <meta:user-defined meta:name="OVERHEIDop.woonplaats">Hoorn</meta:user-defined>
    <meta:user-defined meta:name="DCTERMS.W3CDTF/DCTERMS.available">2020-02-21</meta:user-defined>
    <meta:user-defined meta:name="OVERHEIDop.StcrtID/DC.identifier">stcrt-2020-11364</meta:user-defined>
    <meta:user-defined meta:name="DCTERMS.W3CDTF/OVERHEIDop.jaargang">2020</meta:user-defined>
    <meta:user-defined meta:name="OVERHEIDop.publicationIssue">11364</meta:user-defined>
    <meta:user-defined meta:name="OVERHEIDop.versieInformatie"/>
  </office:meta>
</office:document-meta>
</file>