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vierde herziening), wijziging Melkweg 1 te 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9a en 3.8 van de Wet ruimtelijke ordening bekend dat zij op 18 februari 2020 het bestemmingsplan “Buitengebied(vierde herziening), wijziging Melkweg 1 te Beek” (ongewijzigd ten opzichte van het ontwerp) hebben vastgesteld.</text:p>
            <text:p text:style-name="common-al">Het wijzigingsplan voorziet in de mogelijkheid tot de oprichting van een woongebouw met minimaal en maximaal twee wooneenheden in het kader van functieverandering naar wonen aan de Melkweg 1 te Beek.  </text:p>
            <text:p text:style-name="common-al">Het vastgestelde wijzigingsplan ligt met ingang van 27 februari 2020 gedurende een termijn van zes weken (tot en met 8 april 2020) voor een ieder ter inzage bij de receptie van het gemeentehuis, locatie Bergvredestraat 10 Didam en is tevens digitaal te raadplegen via <text:a xlink:href="http://www.montferland.info/" xlink:type="simple">www.montferland.info</text:a> en/of via <text:a xlink:href="http://www.ruimtelijkeplannen.nl/" xlink:type="simple">www.ruimtelijkeplannen.nl</text:a><text:span text:style-name="nadrukondlijn">.</text:span> </text:p>
            <text:p text:style-name="common-al">Gedurende de bovengenoemde termijn kunnen de hieronder genoemde belanghebbenden beroep instellen bij de afdeling bestuursrechtspraak van de Raad van State, Postbus 20019, 2500 EA ’s-Gravenhage.</text:p>
            <text:p text:style-name="common-al">- een belanghebbende die tijdig een zienswijze omtrent het ontwerp wijzigingsplan bij burgemeester en wethouders heeft kenbaar gemaakt;</text:p>
            <text:p text:style-name="common-al">- een belanghebbende die aantoont dat hij of zij redelijkerwijs niet in staat is geweest om zijn of haar zienswijze tegen het ontwerp wijzigingsplan bij burgemeester en wethouders kenbaar te maken.</text:p>
            <text:p text:style-name="last-al">Het besluit tot vaststelling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5 februari 2020</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5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5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5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ontf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wplgbgbfwomelkweg1-va01</meta:user-defined>
    <meta:user-defined meta:name="OVERHEIDop.Ruimtelijkeplannen/DC.type">wijzigings- of uitwerkingsplan</meta:user-defined>
    <dc:language>nl</dc:language>
    <meta:user-defined meta:name="OVERHEID.Gemeente/DC.spatial">Montferland</meta:user-defined>
    <meta:user-defined meta:name="OVERHEID.EPSG28992/DC.spatial">209654 434587</meta:user-defined>
    <meta:user-defined meta:name="DC.title">Vastgesteld bestemmingsplan “Buitengebied(vierde herziening), wijziging Melkweg 1 te Beek”</meta:user-defined>
    <meta:user-defined meta:name="OVERHEID.PostcodeHuisnummer/OVERHEIDop.postcodeHuisnummer">7037CN 1</meta:user-defined>
    <meta:user-defined meta:name="OVERHEIDop.straatnaam">Melkweg</meta:user-defined>
    <meta:user-defined meta:name="OVERHEIDop.woonplaats">Beek</meta:user-defined>
    <meta:user-defined meta:name="DCTERMS.W3CDTF/DCTERMS.available">2020-02-25</meta:user-defined>
    <meta:user-defined meta:name="DCTERMS.W3CDTF/OVERHEIDop.jaargang">2020</meta:user-defined>
    <meta:user-defined meta:name="OVERHEIDop.publicationIssue">11350</meta:user-defined>
    <meta:user-defined meta:name="OVERHEIDop.StcrtID/DC.identifier">stcrt-2020-11350</meta:user-defined>
    <meta:user-defined meta:name="OVERHEIDop.versieInformatie"/>
  </office:meta>
</office:document-meta>
</file>