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vraag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rte samenvatting:</text:p>
            <text:p text:style-name="common-al">Vaststellen verkeersbesluit gehandicaptenparkeerplaats</text:p>
            <text:p text:style-name="common-al"/>
            <text:p text:style-name="common-al">Advies:</text:p>
            <text:p text:style-name="common-al"/>
            <text:p text:style-name="common-al">De teamleider Infrastructuur, Gebouwen en Gronden van de afdeling Openbaar Gebied van de gemeente Hardenberg;</text:p>
            <text:p text:style-name="common-al"/>
            <text:p text:style-name="common-al"/>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
            <text:p text:style-name="common-al">Gelet op het bepaalde in artikel 15, lid 1 en artikel 18, 1e lid, sub d van de Wegenverkeerswet 1994 (WVW 1994);</text:p>
            <text:p text:style-name="common-al"/>
            <text:p text:style-name="common-al">Gelet op het bepaalde in artikel 12 van het Besluit Administratieve Bepalingen inzake het Wegverkeer (BABW);</text:p>
            <text:p text:style-name="common-al"/>
            <text:p text:style-name="common-al">Overwegende:</text:p>
            <text:p text:style-name="common-al"/>
            <text:p text:style-name="common-al">- dat er bij de gemeente een verzoek is ingediend om aanwijzing van een algemene gehandicaptenparkeerplaats nabij de woning Buizerdweg 25 in Dedemsvaart;</text:p>
            <text:p text:style-name="common-al"/>
            <text:p text:style-name="common-al">- dat aanvrager in het bezit is van een geldig Europese gehandicaptenparkeerkaart voor bestuurder;</text:p>
            <text:p text:style-name="common-al"/>
            <text:p text:style-name="common-al">- aanvrager niet beschikt over een eigen parkeerruimte en daarom is aangewezen op het gebruik van openbare parkeergelegenheden;</text:p>
            <text:p text:style-name="common-al"/>
            <text:p text:style-name="common-al">- inwilliging van het verzoek het algemeen verkeersbelang niet in de weg zal staan;</text:p>
            <text:p text:style-name="common-al"/>
            <text:p text:style-name="common-al">- dat de aan te wijzen gehandicaptenparkeerplaats in eigendom en beheer is bij de gemeente Hardenberg;</text:p>
            <text:p text:style-name="common-al"/>
            <text:p text:style-name="common-al">- dat in onderstaand besluit de verkeerstekens zullen worden benoemd conform artikel 96 van het RVV 1990;</text:p>
            <text:p text:style-name="common-al"/>
            <text:p text:style-name="common-al"/>
            <text:p text:style-name="common-al">B E S L U I T;</text:p>
            <text:p text:style-name="common-al"/>
            <text:p text:style-name="common-al"/>
            <text:p text:style-name="common-al">1. de parkeerplaats, zoals is aangegeven op de bij dit besluit behorende tekening en gelegen nabij Buizerdweg 25 in Dedemsvaart, door plaatsing van het bord E6 en witte omlijning aan te wijzen als algemene gehandicaptenparkeerplaats ten behoeve van de houder van een gehandicaptenparkeerkaart; </text:p>
            <text:p text:style-name="common-al">2. een afschrift van dit besluit te zenden aan:</text:p>
            <text:p text:style-name="common-al">- de aanvrager</text:p>
            <text:p text:style-name="common-al">- het hoofd van de afdeling Openbaar Gebied Infrastructuur , Gebouwen en gronden;</text:p>
            <text:p text:style-name="common-al">- het hoofd van de afdeling Openbaar gebied Buitendienst;</text:p>
            <text:p text:style-name="common-al">- de teamchef van de Politie Oost Nederland, district IJsselland, afdeling Vechtdal;</text:p>
            <text:p text:style-name="common-al">3. het besluit treedt een dag na bekendmaking van het besluit in werking; </text:p>
            <text:p text:style-name="common-al">4. de bekendmaking van dit besluit geschiedt op de gebruikelijke wijze in de digitale Staatscourant en het weekblad de Dedemsvaartse Courant. </text:p>
            <text:p text:style-name="common-al"/>
            <text:p text:style-name="common-al"/>
            <text:p text:style-name="common-al">Hardenberg, 19 december 2019</text:p>
            <text:p text:style-name="common-al"/>
            <text:p text:style-name="common-al"/>
            <text:p text:style-name="common-al">Namens Burgemeester en Wethouders,</text:p>
            <text:p text:style-name="common-al"/>
            <text:p text:style-name="common-al">H. Tromp</text:p>
            <text:p text:style-name="common-al">Afdeling Openbaar Gebied</text:p>
            <text:p text:style-name="common-al">Team Infrastructuur, Gebouwen en Gronden</text:p>
            <text:p text:style-name="common-al"/>
            <text:p text:style-name="common-al"/>
            <text:p text:style-name="common-al">Bezwaarprocedure</text:p>
            <text:p text:style-name="common-al"/>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
            <text:p text:style-name="common-al">Volgens de Algemene wet bestuursrecht (Awb) moet u het bezwaarschrift indienen binnen zes weken na de dag waarop deze brief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eze brief; </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sector bestuursrecht</text:p>
            <text:p text:style-name="last-al">Postbus 1006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ing algemene gehandicaptenparkeerplaats - Buizerdweg 25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7538 512632</meta:user-defined>
    <meta:user-defined meta:name="DC.title">Onderwerp: Aanvraag gehandicaptenparkeerplaats.</meta:user-defined>
    <meta:user-defined meta:name="OVERHEID.PostcodeHuisnummer/OVERHEIDop.postcodeHuisnummer">7701KB 25</meta:user-defined>
    <meta:user-defined meta:name="OVERHEIDop.straatnaam">Buizerdweg</meta:user-defined>
    <meta:user-defined meta:name="OVERHEIDop.woonplaats">Dedemsvaart</meta:user-defined>
    <meta:user-defined meta:name="DCTERMS.W3CDTF/DCTERMS.available">2020-01-02</meta:user-defined>
    <meta:user-defined meta:name="OVERHEIDop.StcrtID/DC.identifier">stcrt-2020-1134</meta:user-defined>
    <meta:user-defined meta:name="OVERHEIDop.externeBijlage">tekening aanwijzing gehandicaptenparkeerplaats|exb-2020-55</meta:user-defined>
    <meta:user-defined meta:name="DCTERMS.W3CDTF/OVERHEIDop.jaargang">2020</meta:user-defined>
    <meta:user-defined meta:name="OVERHEIDop.publicationIssue">1134</meta:user-defined>
    <meta:user-defined meta:name="OVERHEIDop.versieInformatie"/>
  </office:meta>
</office:document-meta>
</file>