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toewijzen parkeerplaats op kenteken direct voor R. Stolzhof …,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text:p>
            <text:p text:style-name="common-al"/>
            <text:p text:style-name="common-al">Het college van burgemeester en wethouders van de gemeente Hoorn,</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 </text:span>
          </text:p>
            <text:p text:style-name="common-al">• vanwege veiligheidsoverwegingen wordt door de betreffende bewoner verzocht om direct voor de woning en in het zicht van een beveiligingscamera te kunnen parkeren;</text:p>
            <text:p text:style-name="common-al">• voor de woning een openbare parkeerplaats beschikbaar is;</text:p>
            <text:p text:style-name="common-al">• door het toewijzen van deze parkeerplaats aan het voertuig van de betreffende bewoner, deze bewoner altijd in het directe zicht van een beveiligingscamera kan parkeren en zich van en naar de woning kan begeven;</text:p>
            <text:p text:style-name="common-al">• hiermee een bijdrage wordt geleverd aan de veiligheidssituatie van de bewoner;</text:p>
            <text:p text:style-name="common-al">• de betreffende straat in beheer is bij de gemeente Hoorn;</text:p>
            <text:p text:style-name="common-al">• overleg is gevoerd met de burgemeester van de gemeente Hoorn en deze geen bezwaar heeft tegen het instellen van onderstaande maatregel in het kader van veiligheidsoverwegingen;</text:p>
            <text:p text:style-name="common-al">• 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p text:style-name="common-al">
            <text:span text:style-name="nadrukvet">Besluit: </text:span>
          </text:p>
            <text:p text:style-name="common-al">• door het plaatsen van verkeersbord E8 van bijlage 1 van het Reglement Verkeersregels en Verkeerstekens 1990 en onderbord met kenteken, een parkeerplaats op kenteken aan te wijzen op de parkeerplaats voor R. Stolzhof … te Hoorn</text:p>
            <text:p text:style-name="common-al"/>
            <text:p text:style-name="common-al">
            <text:span text:style-name="nadrukvet">te bepalen dat bovenstaand wordt bekendgemaakt:</text:span>
          </text:p>
            <text:p text:style-name="common-al">- middels publicatie in de Staatscourant</text:p>
            <text:p text:style-name="common-al"/>
            <text:p text:style-name="common-al">Aldus vastgesteld</text:p>
            <text:p text:style-name="common-al"/>
            <text:p text:style-name="common-al"/>
            <text:p text:style-name="common-al">namens het college van burgemeester en wethouders</text:p>
            <text:p text:style-name="common-al"/>
            <text:p text:style-name="common-al"/>
            <text:p text:style-name="common-al">de secretaris, de burgemeester,</text:p>
            <text:p text:style-name="common-al"/>
            <text:p text:style-name="common-al"> </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 </text:p>
            <text:p text:style-name="common-al">U stuurt uw bezwaarschrift aan: het college van burgemeester en wethouders. Adres: Postbus 603, 1620 AR Hoorn.</text:p>
            <text:p text:style-name="common-al"/>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style-name="common-al">Dient iemand anders namens u een bezwaarschrift in? Stuur dan een machtiging mee.</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common-al">Als u een voorlopige voorziening aanvraagt, bent u griffierecht verschuldigd. U ontvangt hiervoor automatisch ee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arkeerplaats op kenteken - Robert Stolz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8598</meta:user-defined>
    <meta:user-defined meta:name="DCTERMS.abstract">toewijzen parkeerplaats op kenteken</meta:user-defined>
    <meta:user-defined meta:name="OVERHEIDop.verkeersbordcode">E8</meta:user-defined>
    <dc:language>nl</dc:language>
    <meta:user-defined meta:name="OVERHEID.EPSG28992/DC.spatial">135639.991 518044.616</meta:user-defined>
    <meta:user-defined meta:name="DC.title">Gemeente Hoorn – Verkeersbesluit tot toewijzen parkeerplaats op kenteken direct voor R. Stolzhof …, te Hoorn.</meta:user-defined>
    <meta:user-defined meta:name="OVERHEID.PostcodeHuisnummer/OVERHEIDop.postcodeHuisnummer">1628XA 215</meta:user-defined>
    <meta:user-defined meta:name="OVERHEIDop.straatnaam">Robert Stolzhof</meta:user-defined>
    <meta:user-defined meta:name="OVERHEIDop.woonplaats">Hoorn</meta:user-defined>
    <meta:user-defined meta:name="DCTERMS.W3CDTF/DCTERMS.available">2020-02-21</meta:user-defined>
    <meta:user-defined meta:name="OVERHEIDop.StcrtID/DC.identifier">stcrt-2020-11334</meta:user-defined>
    <meta:user-defined meta:name="DCTERMS.W3CDTF/OVERHEIDop.jaargang">2020</meta:user-defined>
    <meta:user-defined meta:name="OVERHEIDop.publicationIssue">11334</meta:user-defined>
    <meta:user-defined meta:name="OVERHEIDop.versieInformatie"/>
  </office:meta>
</office:document-meta>
</file>