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Bijleveldweg 16 Haarzuilens met omgevingsvergunning en bijbehorend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32 Wet ruimtelijke ordening vanaf donderdag 9 januari 2020 zes weken lang ter inzage liggen:</text:p>
            <text:p text:style-name="common-al">- het op 19 december 2019 door de raad vastgestelde bestemmingsplan Bijleveldweg 16 Haarzuilens, met identificatiecode NL.IMRO.0344.BPBIJLEVELDWEGHAAR-VA01.gml;</text:p>
            <text:p text:style-name="common-al">- het vaststellingsbesluit;</text:p>
            <text:p text:style-name="common-al">- de omgevingsvergunning (HZ_WABO19-15119 ) voor het bouwen van een woning;</text:p>
            <text:p text:style-name="common-al">- het besluit hogere waarden (HW1183) op grond van de Wet geluidhinder.</text:p>
            <text:p text:style-name="common-al">
            <text:span text:style-name="nadrukvet">Plangebied en doelstelling</text:span>
          </text:p>
            <text:p text:style-name="common-al">Het plangebied ligt in het buitengebied in Haarzuilens, ten westen van de kern Vleuten en is in het noorden en in het oosten begrensd door agrarische gronden. Het perceel grenst aan de westzijde aan de Bijleveldweg en aan de zuidzijde aan de spoorbaan tussen de stations Vleuten en Woerden.</text:p>
            <text:p text:style-name="common-al">Het doel van het bestemmingsplan is om de agrarische bedrijfswoning en schuur om te zetten naar een reguliere woning met bijgebouw.</text:p>
            <text:p text:style-name="common-al">
            <text:span text:style-name="nadrukvet">Coördinatie</text:span>
          </text:p>
            <text:p text:style-name="common-al">Het besluit is voorbereid met toepassing van de coördinatieregeling (artikel 3.30 tot en met 3.32 Wet ruimtelijke ordening). In dit geval worden het vastgestelde bestemmingsplan en de verleende omgevingsvergunning samen gepubliceerd.</text:p>
            <text:p text:style-name="common-al">
            <text:span text:style-name="nadrukvet">Besluit hogere waarden</text:span>
          </text:p>
            <text:p text:style-name="common-al">De voorkeursgrenswaarde op grond van de Wet geluidhinder wordt vanwege het railverkeerlawaai overschreden.</text:p>
            <text:p text:style-name="common-al">Burgemeester en wethouders hebben hogere waarden vastgesteld voor de ten hoogst toelaatbare geluidsbelasting. </text:p>
            <text:p text:style-name="common-al">
            <text:span text:style-name="nadrukvet">Inzien</text:span>
          </text:p>
            <text:p text:style-name="common-al">Het bestemmingsplan, het vaststellingsbesluit, de omgevingsvergunning en het besluit hogere waarden liggen ter inzage vanaf donderdag 9 januari 2020 tot en met woensdag 19 februari 2020 in het Stadskantoor, Stadsplateau 1, begane grond.</text:p>
            <text:p text:style-name="common-al">Het bestemmingsplan is digitaal raadpleegbaar:</text:p>
            <text:p text:style-name="common-al">- via de landelijke website <text:a xlink:href="http://www.ruimtelijkeplannen.nl/" xlink:type="simple">ruimtelijkeplannen.nl</text:a> (deze versie is rechtsgeldig boven alle andere versies);</text:p>
            <text:p text:style-name="common-al">- via de gemeentelijke website <text:a xlink:href="https://www.utrecht.nl/bestemmingsplan" xlink:type="simple">https://www.utrecht.nl/bestemmingsplan</text:a> waar u kunt doorklikken naar het bestemmingsplan. Alleen op de gemeentelijke website staan ook de omgevingsvergunning en het besluit hogere waarden. </text:p>
            <text:p text:style-name="common-al">
            <text:span text:style-name="nadrukvet">Beroep</text:span>
          </text:p>
            <text:p text:style-name="common-al">U kunt als belanghebbende tegen de gecoördineerde besluiten beroep instellen. De termijn voor het instellen van beroep is zes weken en gaat in op de dag na de start van de terinzagelegging. Beroep instellen kan bij:</text:p>
            <text:p text:style-name="common-al">De Afdeling Bestuursrechtspraak van de Raad van State</text:p>
            <text:p text:style-name="common-al">Postbus 20019</text:p>
            <text:p text:style-name="common-al">2500 EA Den Haag</text:p>
            <text:p text:style-name="common-al">Voor het instellen van beroep moet u griffierechten betalen. Het is niet mogelijk om per e-mail beroep in te stellen.</text:p>
            <text:p text:style-name="common-al">
            <text:span text:style-name="nadrukvet">Verzoek voorlopige voorziening</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BIJLEVELDWEGHAAR-VA01</meta:user-defined>
    <meta:user-defined meta:name="OVERHEIDop.Ruimtelijkeplannen/DC.type">bestemmingsplan</meta:user-defined>
    <dc:language>nl</dc:language>
    <meta:user-defined meta:name="OVERHEID.Gemeente/DC.spatial">Utrecht</meta:user-defined>
    <meta:user-defined meta:name="OVERHEID.EPSG28992/DC.spatial">127238 457553</meta:user-defined>
    <meta:user-defined meta:name="DC.title">Bekendmaking vaststelling bestemmingsplan Bijleveldweg 16 Haarzuilens met omgevingsvergunning en bijbehorend besluit hogere waarden (Wet geluidhinder)</meta:user-defined>
    <meta:user-defined meta:name="OVERHEID.PostcodeHuisnummer/OVERHEIDop.postcodeHuisnummer">3451RL 16</meta:user-defined>
    <meta:user-defined meta:name="OVERHEIDop.straatnaam">Bijleveldweg</meta:user-defined>
    <meta:user-defined meta:name="OVERHEIDop.woonplaats">Vleuten</meta:user-defined>
    <meta:user-defined meta:name="DCTERMS.W3CDTF/DCTERMS.available">2020-01-08</meta:user-defined>
    <meta:user-defined meta:name="DCTERMS.W3CDTF/OVERHEIDop.jaargang">2020</meta:user-defined>
    <meta:user-defined meta:name="OVERHEIDop.publicationIssue">1133</meta:user-defined>
    <meta:user-defined meta:name="OVERHEIDop.StcrtID/DC.identifier">stcrt-2020-1133</meta:user-defined>
    <meta:user-defined meta:name="OVERHEIDop.versieInformatie"/>
  </office:meta>
</office:document-meta>
</file>