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 kaartaanpassinge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8 februari 2020 de “Wijziging Interim omgevingsverordening - kaartaanpassingen 1” met planidn: NL.IMRO.9930.IOVwijzkaarten1-va01 vastgesteld. </text:p>
            <text:p text:style-name="tussenkopcur">Inhoud wijziging Interim omgevingsverordening</text:p>
            <text:p text:style-name="common-al">De Wijziging Interim omgevingsverordening - kaartaanpassingen 1 bevat correcties die onder de bevoegdheid van Gedeputeerde Staten vallen. Bij de vaststelling van de Interim Omgevingsverordening Noord-Brabant zijn enkele evidente foutjes geslopen in de ligging van een regionale waterkering en een perceel in de attentiezone waterhuishouding. Omdat hier verplichtingen voor de waterschappen aan gekoppeld zijn, is het niet wenselijk te wachten met het corrigeren van deze kaarten. Verder wordt bij Macharen een gesloten waterwingebied met beschermingszone verwijderd omdat de waterwinning hier gesloten is en er niet langer beschermende maatregelen in de Interim omgevingsverordening nodig zijn. </text:p>
            <text:p text:style-name="tussenkopcur">Beschikbaarheid en inzage</text:p>
            <text:p text:style-name="common-al">U kunt de Wijziging Interim omgevingsverordening – kaartaanpassingen 1 raadplegen via:</text:p>
            <text:p text:style-name="common-al">• <text:a xlink:href="https://noord-brabant.tercera-ro.nl/MapViewer/Default.aspx?id=NLIMRO9930IOVwijzkaarten1-va01" xlink:type="simple">Planviewer Noord-Brabant</text:a></text:p>
            <text:p text:style-name="common-al">• <text:a xlink:href="http://www.ruimtelijkeplannen.nl/?planidn=NL.IMRO.9930.IOVwijzkaarten1-va01" xlink:type="simple">http://www.ruimtelijkeplannen.nl/?planidn=NL.IMRO.9930.IOVwijzkaarten1-va01</text:a></text:p>
            <text:p text:style-name="common-al">Tegen de wijziging van de Interim omgevingsverordening kan geen beroep worden ingesteld.</text:p>
            <text:p text:style-name="common-al">’s-Hertogenbosch, 21 Februari 2020</text:p>
            <text:p text:style-name="common-al">Gedeputeerde Staten van Noord-Brabant</text:p>
            <text:p text:style-name="common-al">De voorzitter,</text:p>
            <text:p text:style-name="common-al">Prof.dr. W.B.H.J. van de Donk</text:p>
            <text:p text:style-name="common-al">de secretaris,</text:p>
            <text:p text:style-name="common-al">drs. M.J.A. van Bijnen MB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2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2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2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wijzkaarten1-va01</meta:user-defined>
    <meta:user-defined meta:name="OVERHEIDop.Ruimtelijkeplannen/DC.type">wijzigings- of uitwerkingsplan</meta:user-defined>
    <dc:language>nl</dc:language>
    <meta:user-defined meta:name="OVERHEID.Provincie/DC.spatial">Noord-Brabant</meta:user-defined>
    <meta:user-defined meta:name="DC.title">Wijziging Interim omgevingsverordening - kaartaanpassingen 1</meta:user-defined>
    <meta:user-defined meta:name="DCTERMS.W3CDTF/DCTERMS.available">2020-02-21</meta:user-defined>
    <meta:user-defined meta:name="DCTERMS.W3CDTF/OVERHEIDop.jaargang">2020</meta:user-defined>
    <meta:user-defined meta:name="OVERHEIDop.publicationIssue">11320</meta:user-defined>
    <meta:user-defined meta:name="OVERHEIDop.StcrtID/DC.identifier">stcrt-2020-11320</meta:user-defined>
    <meta:user-defined meta:name="OVERHEIDop.versieInformatie"/>
  </office:meta>
</office:document-meta>
</file>