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en goedkeuring projectplan Waterwet “Herinrichting beekdal Groote Beerze, traject 1” en omgevingsvergunning onderdeel 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zagetermijn: van 27 februari 2020 tot en met 8 april 2020</text:p>
            <text:p text:style-name="common-al">In samenwerking met de provincie neemt het waterschap De Dommel in het gebied “Kempenland West, deelgebied Groote Beerze” het voortouw bij de voorbereiding van de uitvoering van de N2000-instandhoudingsmaatregelen, maatregelen ter uitvoering van de Kaderrichtlijn Water en de realisatie van het Natuurnetwerk Brabant. </text:p>
            <text:p text:style-name="tussenkopcur">Projectplan Waterwet</text:p>
            <text:p text:style-name="common-al">Tussen Westelbeers en Netersel/Casteren worden diverse inrichtingsmaatregelen uitgevoerd om het natuurlijke watersysteem in en rond de Groote Beerze te verbeteren. Het dagelijks bestuur van het waterschap De Dommel heeft voor het project op 11 februari 2020 het projectplan Waterwet vastgesteld. Op 25 februari 2020 hebben Gedeputeerde Staten van Noord-Brabant aan het projectplan goedkeuring verleend. Dit goedkeuringsbesluit houdt onder andere de goedkeuring van de aanlegactiviteiten in. </text:p>
            <text:p text:style-name="common-al">Omgevingsvergunning onderdeel bouwen</text:p>
            <text:p text:style-name="common-al">Op 31 januari 2020 hebben burgemeester en wethouders van Oirschot een omgevingsvergunning onderdeel bouwen verleend voor het aanleggen van een vlonderpad.</text:p>
            <text:p text:style-name="tussenkopcur">Gecoördineerde procedure</text:p>
            <text:p text:style-name="common-al">Met de gelijktijdige terinzagelegging van het vastgestelde en goedgekeurde projectplan en de omgevingsvergunning wordt toepassing gegeven aan de coördinatieprocedure op grond van hoofdstuk 5, paragraaf 2, van de Waterwet. </text:p>
            <text:p text:style-name="tussenkopcur">Terinzagelegging</text:p>
            <text:p text:style-name="common-al">Het goedkeuringsbesluit, projectplan Waterwet en de omgevingsvergunning onderdeel bouwen en bijbehorende relevante stukken zijn in te zien met ingang van 27 februari 2020 tot en met 8 april 2020 op de volgende wijze via: </text:p>
            <text:list text:style-name="id1-3-2-1-1-11">
              <text:list-item text:style-override="id1-3-2-1-1-11-1">
                <text:number>•</text:number>
                <text:p text:style-name="al">Provinciale site van Noord-Brabant: www.brabant.nl/terinzage </text:p>
              </text:list-item>
              <text:list-item text:style-override="id1-3-2-1-1-11-2">
                <text:number>•</text:number>
                <text:p text:style-name="al">Op werkdagen kunnen de stukken ook worden ingezien bij de volgende instanties tijdens de daar gebruikelijke openingstijden:</text:p>
                <text:list text:style-name="id1-3-2-1-1-11-2-3">
                  <text:list-item text:style-override="id1-3-2-1-1-11-2-3-1">
                    <text:number>•</text:number>
                    <text:p text:style-name="al">Gemeentehuis van Bladel, Markt 21 te Bladel</text:p>
                  </text:list-item>
                  <text:list-item text:style-override="id1-3-2-1-1-11-2-3-2">
                    <text:number>•</text:number>
                    <text:p text:style-name="al">Gemeentehuis van Oirschot, Deken Frankenstraat 3 te Oirschot</text:p>
                  </text:list-item>
                  <text:list-item text:style-override="id1-3-2-1-1-11-2-3-3">
                    <text:number>•</text:number>
                    <text:p text:style-name="al">Waterschap De Dommel, Bosscheweg 56 te Boxtel</text:p>
                  </text:list-item>
                  <text:list-item text:style-override="id1-3-2-1-1-11-2-3-4">
                    <text:number>•</text:number>
                    <text:p text:style-name="al">Provinciehuis van Noord-Brabant, Brabantlaan 1 te ’s-Hertogenbosch</text:p>
                  </text:list-item>
                </text:list>
              </text:list-item>
            </text:list>
            <text:p text:style-name="tussenkopcur">Beroep instellen</text:p>
            <text:p text:style-name="common-al">Tegen het goedkeuringsbesluit, het Projectplan Waterwet en de omgevingsvergunning, onderdeel bouwen kan beroep worden ingesteld door belanghebbenden die tijdig een zienswijze hebben ingediend en belanghebbenden aan wie redelijkerwijs niet kan worden verweten geen zienswijzen te hebben ingediend. Indien beroep wordt ingesteld tegen het Projectplan Waterwet, dan dient tevens beroep te worden ingesteld tegen het goedkeuringsbesluit.  </text:p>
            <text:p text:style-name="common-al">Na bekendmaking liggen het plan en de overige besluiten zes weken (27 februari 2020 tot en met 8 april 2020) ter inzage. Gedurende deze termijn kan beroep worden ingesteld in eerste en enige instantie bij de Afdeling bestuursrechtspraak van de Raad van State, Postbus 20019, 2500 EA in Den Haag. Het beroepschrift moet naam en adres bevatten van de belanghebbende(n) die beroep instellen, vermelden tegen welk besluit het beroep wordt ingesteld en de gronden vermelden waarop het beroep berust; ook dient het beroepschrift ondertekend en gedagtekend te zijn. Daarnaast dient een kopie van het besluit/de besluiten waartegen beroep wordt ingesteld te worden meegestuurd.</text:p>
            <text:p text:style-name="common-al">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tussenkopcur">Crisis- en herstelwet</text:p>
            <text:p text:style-name="common-al">Op deze besluiten is de Crisis- en herstelwet van toepassing. Dit betekent dat belanghebbenden in het beroepschrift moeten aangeven welke beroepsgronden zij aanvoeren tegen het besluit. Na afloop van de termijn van zes weken kunnen geen nieuwe beroepsgronden meer worden aangevoerd. Het instellen van een pro forma beroep is niet mogelijk. Belanghebbenden wordt verzocht in het beroepschrift te vermelden dat de Crisis- en herstelwet van toepassing is.</text:p>
            <text:p text:style-name="tussenkopcur">Verzoek om voorlopige voorziening</text:p>
            <text:p text:style-name="common-al">Op grond van artikel 6:16 van de Algemene wet bestuursrecht schorst het beroep de werking van dit projectplan, het goedkeuringsbesluit en de omgevingsvergunning niet. Belanghebbenden die van oordeel zijn dat dit plan/de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tussenkopcur">Nadere informatie</text:p>
            <text:p text:style-name="common-al">Voor nadere informatie kunt u contact opnemen met Ted van Paassen, projectmanager bij waterschap De Dommel, via 0411-618618 of (email: tvpaassen@dommel.nl).</text:p>
            <text:p text:style-name="last-al">‘s-Hertogenbosch, 2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DC.title">Kennisgeving vaststelling en goedkeuring projectplan Waterwet “Herinrichting beekdal Groote Beerze, traject 1” en omgevingsvergunning onderdeel bouwen.</meta:user-defined>
    <meta:user-defined meta:name="DCTERMS.W3CDTF/DCTERMS.available">2020-02-26</meta:user-defined>
    <meta:user-defined meta:name="DCTERMS.W3CDTF/OVERHEIDop.jaargang">2020</meta:user-defined>
    <meta:user-defined meta:name="OVERHEIDop.publicationIssue">11315</meta:user-defined>
    <meta:user-defined meta:name="OVERHEIDop.StcrtID/DC.identifier">stcrt-2020-11315</meta:user-defined>
    <meta:user-defined meta:name="OVERHEIDop.versieInformatie"/>
  </office:meta>
</office:document-meta>
</file>