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ulsbroek parallelweg Groesbeek <text:span text:style-name="nadrukvet">Parkeerverbod</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9629</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Hulsbroek is een weg in Groesbeek die loopt van de Cranenburgsestraat tot de Nieuwe Drulseweg, grofweg in noord-zuidrichting. </text:p>
            <text:p text:style-name="considerans.al">Langs het zuidelijke gedeelte van deze weg (tussen Mies en Kloosterstraat) wordt langs de westzijde een parallelweg aangelegd ten behoeve van de ontsluiting van de bedrijven op het nieuwe deel van het bedrijventerrein alhier. </text:p>
            <text:p text:style-name="considerans.al">
            <text:span text:style-name="nadrukvet">Beheer en onderhoud</text:span>
          </text:p>
            <text:p text:style-name="considerans.al">De Hulsbroek is in eigendom, en tevens in beheer en onderhoud bij de gemeente Berg en Dal.</text:p>
            <text:p text:style-name="considerans.al">
            <text:span text:style-name="nadrukvet">Functie van de weg</text:span>
          </text:p>
            <text:p text:style-name="considerans.al">De Hulsbroek betreft een weg binnen de bebouwde kom met de categorisering ‘Gebiedsontsluitingsweg’; krachtens het onderdeel ‘categorisering wegennet’ in de Integrale mobiliteitsvisie gemeente Berg en Dal 2016-2022.</text:p>
            <text:p text:style-name="considerans.al">Het hier bedoelde nieuwe stuk parallelweg krijgt echter de functie van ‘Erftoegangsweg’ en zal voornamelijk gebruikt worden door bestemmingsverkeer voor de aantakkende bedrijfskavels; en daarnaast door fietsers op het fietspad langs de Hulsbroek, dat op de parallelweg wordt aangesloten.</text:p>
            <text:p text:style-name="considerans.al">
            <text:span text:style-name="nadrukvet">Beschrijving weggedrag</text:span>
          </text:p>
            <text:p text:style-name="considerans.al">Het verkeer op de parallelweg zal een mengeling zijn van bestemmingsverkeer voor de bedrijven, en (gedeeltelijk doorgaande) fietsers.</text:p>
            <text:p text:style-name="considerans.al">
            <text:span text:style-name="nadrukvet">Gevolgen van het huidige weggedrag</text:span>
          </text:p>
            <text:p text:style-name="considerans.al">Parkeren van voertuigen langs deze weg (hetgeen normaalgesproken op een erftoegangsweg in principe toegestaan is) belemmert de ongehinderde doorgang en kan gevaar gaan veroorzaken zowel voor fietsers (de erftoegangsweg zal immers aan begin en einde aansluiten aan een fietspad langs een gebiedsontsluitingsweg) als voor (grote) voertuigen van/naar de aanliggende bedrijfspercelen.</text:p>
            <text:p text:style-name="considerans.al">Parkeren op deze weg is naar onze mening dan ook onwenselijk. Daarin wegen wij het feit mee dat parkeren op die weg in principe ook niet nodig zou moeten zijn voor voldoende parkeerruimte. Er wordt namelijk voldoende parkeergelegenheid op de bedrijfspercelen gerealiseerd. </text:p>
            <text:p text:style-name="considerans.al">
            <text:span text:style-name="nadrukvet">De gewenste maatregelen</text:span>
          </text:p>
            <text:p text:style-name="considerans.al">Gezien het bovenstaande achten wij het wenselijk om een parkeerverbod in te stellen op de aan te leggen erftoegangsweg parallel aan de Hulsbroek ten behoeve van het bedrijventerrein Hulsbeek.</text:p>
            <text:p text:style-name="considerans.al">Gezien de diverse uitritten van de aangrenzende bedrijfspercelen achten wij het wenselijk om dit te realiseren in een ‘zone’ uitvoering.</text:p>
            <text:p text:style-name="considerans.al">Dit kan gebeuren door het plaatsen van de verkeersborden E1 – zone en E1 –zone einde (begin en einde parkeerverbod zone) uit bijlage I van het Reglement Verkeersregels en Verkeerstekens 1990 (RVV 1990).</text:p>
            <text:p text:style-name="considerans.al"/>
            <text:p text:style-name="considerans.al">
            <text:span text:style-name="nadrukvet">Wettelijke belangen</text:span>
          </text:p>
            <text:p text:style-name="considerans.al">Deze maatregel genomen wordt genomen in het belang van:</text:p>
            <text:p text:style-name="considerans.al"> het verzekeren van de veiligheid op de weg, zoals genoemd in artikel 2, lid 1, sub a van de WVW 1994. </text:p>
            <text:p text:style-name="considerans.al"> het zoveel mogelijk waarborgen van de vrijheid van het verkeer, zoals genoemd in artikel 2, lid 1, sub d van de WVW 1994. </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De beoogde inrichting van de (nieuw aan te leggen) buitenruimte rond het nieuwe stukje bedrijventerrein, wordt ter informatie gedeeld met potentiële eigenaren/gebruikers van de bedrijfskavels.</text:p>
            <text:p text:style-name="considerans.al">Deze maatregel beperkt de hoeveelheid (potentiële) beschikbare parkeerruimte. Maar dit zou geen probleem moeten zijn gezien de voldoende hoeveelheid parkeerruimte die op de bedrijfspercelen wordt gerealiseerd. Wij geven daarom prioriteit aan het waarborgen van de veiligheid en de vrijheid (onbelemmerde doorgang) van het verkeer op deze weg.</text:p>
            <text:p text:style-name="considerans.al"/>
            <text:p text:style-name="considerans.al"/>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aan te leggen erftoegangsweg parallel aan de Hulsbroek te Groesbeek, het parkeren te verbieden door het instellen van een parkeerverbod zone; dit door middel van het plaatsen van de verkeersborden ‘E1 – zone’ en ‘E1 – zone einde’ (begin en einde parkeerverbod zone) uit bijlage I van het Reglement Verkeersregels en Verkeerstekens 1990 (RVV 1990)</text:p>
              </text:list-item>
            </text:list>
            <text:p text:style-name="common-al">Hoogachtend,</text:p>
            <text:p text:style-name="common-al">Namens het college van burgemeester en wethouders,</text:p>
            <text:p text:style-name="common-al">R. van Son</text:p>
            <text:p text:style-name="common-al">Manager afdeling Openbare Ruimte</text:p>
            <text:p text:style-name="common-al">Reageert u op deze brief? Vermeld dan altijd het zaaknummer.</text:p>
            <text:p text:style-name="common-al">N.B.:</text:p>
            <text:p text:style-name="common-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0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0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0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parkeerverbod - Hulsbroek parallelweg Groe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79629</meta:user-defined>
    <meta:user-defined meta:name="DCTERMS.abstract">Hulsbroek parallelweg Groesbeek parkeerverbod</meta:user-defined>
    <meta:user-defined meta:name="OVERHEIDop.verkeersbordcode">E1</meta:user-defined>
    <dc:language>nl</dc:language>
    <meta:user-defined meta:name="OVERHEID.EPSG28992/DC.spatial">193724.479 420868.597</meta:user-defined>
    <meta:user-defined meta:name="OVERHEID.EPSG28992/DC.spatial">193812.383 420992.117</meta:user-defined>
    <meta:user-defined meta:name="DC.title">Hulsbroek parallelweg Groesbeek Parkeerverbod</meta:user-defined>
    <meta:user-defined meta:name="OVERHEID.PostcodeHuisnummer/OVERHEIDop.postcodeHuisnummer">6562JS 24</meta:user-defined>
    <meta:user-defined meta:name="OVERHEID.PostcodeHuisnummer/OVERHEIDop.postcodeHuisnummer">6562LZ 1</meta:user-defined>
    <meta:user-defined meta:name="OVERHEIDop.straatnaam">Klompenmaker</meta:user-defined>
    <meta:user-defined meta:name="OVERHEIDop.straatnaam">Mies</meta:user-defined>
    <meta:user-defined meta:name="OVERHEIDop.woonplaats">Groesbeek</meta:user-defined>
    <meta:user-defined meta:name="OVERHEIDop.woonplaats">Groesbeek</meta:user-defined>
    <meta:user-defined meta:name="DCTERMS.W3CDTF/DCTERMS.available">2020-02-21</meta:user-defined>
    <meta:user-defined meta:name="OVERHEIDop.StcrtID/DC.identifier">stcrt-2020-11305</meta:user-defined>
    <meta:user-defined meta:name="DCTERMS.W3CDTF/OVERHEIDop.jaargang">2020</meta:user-defined>
    <meta:user-defined meta:name="OVERHEIDop.publicationIssue">11305</meta:user-defined>
    <meta:user-defined meta:name="OVERHEIDop.versieInformatie"/>
  </office:meta>
</office:document-meta>
</file>