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uurlingsedam 54,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Huurlingsedam 54, Wijchen” op het gemeentekantoor ter inzage ligt. </text:p>
            <text:p text:style-name="common-al">Het plan voorziet in de realisatie van een viertal starterswoning op het zuidelijke deel van het perceel behorende bij de Huurlingsedam 54 te Wijchen. De woningen worden ontsloten aan de Mandenmaker. Het woningtype en de uitstraling van de woningen sluit aan bij de andere woningen aan de Mandenmaker. De naast het plangebied gelegen parkeerterrein wordt heringericht en vergroot. </text:p>
            <text:p text:style-name="tussenkopcur">Ter inzage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HUURlingsedam54-OW01.</text:p>
            <text:p text:style-name="tussenkopcur">Zienswijze </text:p>
            <text:p text:style-name="last-al">De termijn voor het indienen van een zienswijze bedraagt zes weken en start op 27 februari 2020. Gedurende deze termijn kan iedereen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26 februari 2020</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9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9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9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HUURlingsedam54-OW01</meta:user-defined>
    <meta:user-defined meta:name="OVERHEIDop.Ruimtelijkeplannen/DC.type">bestemmingsplan</meta:user-defined>
    <dc:language>nl</dc:language>
    <meta:user-defined meta:name="OVERHEID.Gemeente/DC.spatial">Wijchen</meta:user-defined>
    <meta:user-defined meta:name="OVERHEID.EPSG28992/DC.spatial">179723.822 422934.778</meta:user-defined>
    <meta:user-defined meta:name="DC.title">Ontwerpbestemmingsplan Huurlingsedam 54, Wijchen</meta:user-defined>
    <meta:user-defined meta:name="OVERHEID.PostcodeHuisnummer/OVERHEIDop.postcodeHuisnummer">6603LH 54</meta:user-defined>
    <meta:user-defined meta:name="OVERHEIDop.straatnaam">Huurlingsedam</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11298</meta:user-defined>
    <meta:user-defined meta:name="OVERHEIDop.StcrtID/DC.identifier">stcrt-2020-11298</meta:user-defined>
    <meta:user-defined meta:name="OVERHEIDop.versieInformatie"/>
  </office:meta>
</office:document-meta>
</file>