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ulsbroek parallelweg Groesbeek 30km-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9629</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Hulsbroek is een weg in Groesbeek die loopt van de Cranenburgsestraat tot de Nieuwe Drulseweg, grofweg in noord-zuidrichting. </text:p>
            <text:p text:style-name="considerans.al">Langs het zuidelijke gedeelte van deze weg (tussen Mies en Kloosterstraat) wordt langs de westzijde een parallelweg aangelegd ten behoeve van de ontsluiting van de bedrijven op het nieuwe deel van het bedrijventerrein alhier. </text:p>
            <text:p text:style-name="considerans.al">
            <text:span text:style-name="nadrukvet">Beheer en onderhoud</text:span>
          </text:p>
            <text:p text:style-name="considerans.al">De Hulsbroek is in eigendom, en tevens in beheer en onderhoud bij de gemeente Berg en Dal.</text:p>
            <text:p text:style-name="considerans.al">
            <text:span text:style-name="nadrukvet">Functie van de weg</text:span>
          </text:p>
            <text:p text:style-name="considerans.al">De Hulsbroek betreft een weg binnen de bebouwde kom met de categorisering ‘Gebiedsontsluitingsweg’; krachtens het onderdeel ‘categorisering wegennet’ in de Integrale mobiliteitsvisie gemeente Berg en Dal 2016-2022.</text:p>
            <text:p text:style-name="considerans.al">Het hier bedoelde nieuwe stuk parallelweg krijgt echter de functie van ‘Erftoegangsweg’ en zal voornamelijk gebruikt worden door bestemmingsverkeer voor de aantakkende bedrijfskavels; en daarnaast door fietsers op het fietspad langs de Hulsbroek, dat op de parallelweg wordt aangesloten.</text:p>
            <text:p text:style-name="considerans.al">
            <text:span text:style-name="nadrukvet">Beschrijving weggedrag</text:span>
          </text:p>
            <text:p text:style-name="considerans.al">Het verkeer op de parallelweg zal een mengeling zijn van bestemmingsverkeer voor de bedrijven, en (gedeeltelijk doorgaande) fietsers. </text:p>
            <text:p text:style-name="considerans.al">
            <text:span text:style-name="nadrukvet">Gevolgen van het huidige weggedrag</text:span>
          </text:p>
            <text:p text:style-name="considerans.al">Er ontstaat dus een mening van verschillende doelgroepen en vervoermiddelen. In deze menging van verschillende groepen is het wezenlijk dat verkeersdeelnemers hun gedrag en snelheid aan elkaar aanpassen, om de verkeersveiligheid te waarborgen.</text:p>
            <text:p text:style-name="considerans.al">
            <text:span text:style-name="nadrukvet">De gewenste maatregelen</text:span>
          </text:p>
            <text:p text:style-name="considerans.al">Gezien het bovenstaande achten wij het wenselijk om het bedoelde stuk parallelweg langs de Hulsbroek in te richten als een erftoegangsweg en aan te duiden als 30km-zone.</text:p>
            <text:p text:style-name="considerans.al">Dit kan gebeuren door het plaatsen van de verkeersborden A1 30 in een zoneuitvoering; met aanduiding van begin/einde van de zone uit bijlage I van het Reglement Verkeersregels en Verkeerstekens 1990 (RVV 1990)</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  het voorkomen of beperken van door het verkeer veroorzaakte      aantasting van het karakter of van de functie van objecten of gebieden,      zoals genoemd in artikel 2, lid 2, sub b van de WVW 1994.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 beoogde inrichting van de (nieuw aan te leggen) buitenruimte rond het nieuwe stukje bedrijventerrein, wordt ter informatie gedeeld met potentiële eigenaren/gebruikers van de bedrijfskavels. </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nieuwe stuk parallelweg langs de Hulsbroek te Groesbeek aan te duiden als 30km-zone door het plaatsen van verkeersbord A1 30 zone (zone maximumsnelheid 30km) en verkeersbord A1 30 zone einde (einde zone maximumsnelheid 30km) uit bijlage I van het Reglement Verkeersregels en Verkeerstekens 1990 (RVV 1990).</text:p>
              </text:list-item>
            </text:list>
            <text:p text:style-name="common-al">Hoogachtend,</text:p>
            <text:p text:style-name="common-al">Namens het college van burgemeester en wethouders,</text:p>
            <text:p text:style-name="common-al">R. van Son</text:p>
            <text:p text:style-name="common-al">Manager afdeling Openbare Ruimte</text:p>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8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8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30km-zone - Hulsbroek parallelweg Groe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79629</meta:user-defined>
    <meta:user-defined meta:name="DCTERMS.abstract">Hulsbroek parallelweg Groesbeek 30km-zone</meta:user-defined>
    <meta:user-defined meta:name="OVERHEIDop.verkeersbordcode">A1</meta:user-defined>
    <meta:user-defined meta:name="OVERHEIDop.verkeersbordcode">A2</meta:user-defined>
    <dc:language>nl</dc:language>
    <meta:user-defined meta:name="OVERHEID.EPSG28992/DC.spatial">193723.571 420858.511</meta:user-defined>
    <meta:user-defined meta:name="OVERHEID.EPSG28992/DC.spatial">193826.163 420997.691</meta:user-defined>
    <meta:user-defined meta:name="DC.title">Hulsbroek parallelweg Groesbeek 30km-zone</meta:user-defined>
    <meta:user-defined meta:name="OVERHEID.PostcodeHuisnummer/OVERHEIDop.postcodeHuisnummer">6562JS 24</meta:user-defined>
    <meta:user-defined meta:name="OVERHEID.PostcodeHuisnummer/OVERHEIDop.postcodeHuisnummer">6562LZ 3</meta:user-defined>
    <meta:user-defined meta:name="OVERHEIDop.straatnaam">Klompenmaker</meta:user-defined>
    <meta:user-defined meta:name="OVERHEIDop.straatnaam">Mies</meta:user-defined>
    <meta:user-defined meta:name="OVERHEIDop.woonplaats">Groesbeek</meta:user-defined>
    <meta:user-defined meta:name="OVERHEIDop.woonplaats">Groesbeek</meta:user-defined>
    <meta:user-defined meta:name="DCTERMS.W3CDTF/DCTERMS.available">2020-02-21</meta:user-defined>
    <meta:user-defined meta:name="OVERHEIDop.StcrtID/DC.identifier">stcrt-2020-11285</meta:user-defined>
    <meta:user-defined meta:name="DCTERMS.W3CDTF/OVERHEIDop.jaargang">2020</meta:user-defined>
    <meta:user-defined meta:name="OVERHEIDop.publicationIssue">11285</meta:user-defined>
    <meta:user-defined meta:name="OVERHEIDop.versieInformatie"/>
  </office:meta>
</office:document-meta>
</file>