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en het College van gedeputeerde staten van de Provincie Noord-Holland van 20 januari 2020, kenmerk 1637443-200802-GMT, houdende benoeming van leden van de raad van toezicht van de Stichting Voorbereiding Pallas-reactor</text:h>
      <text:p text:style-name="ifm_p_mt.3.7mm_ifm">De Minister voor Medische Zorg en het College van gedeputeerde staten van de Provincie Noord-Holland,</text:p>
      <text:p text:style-name="ifm_p_mt.3.7mm_ifm">Gelet op artikelen 16.2 en 16.9 van de statuten van de Stichting Voorbereiding Pallas-reactor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augustus 2019 wordt voor een periode van vier jaar tot lid van de raad van toezicht van de Stichting Voorbereiding Pallas-reactor benoemd: de heer ir. P.E.M. Buck, te Leersum.</text:p>
      <text:h text:style-name="ifm_p_font.bold_mt.5.08mm_page.keep-with-next_ifm" text:outline-level="2">Artikel<text:s/>2<text:s/></text:h>
      <text:p text:style-name="ifm_p_mt.4.23mm_ifm">Te rekenen vanaf 1 mei 2019 wordt voor een periode van vier jaar tot lid van de raad van toezicht van de Stichting Voorbereiding Pallas-reactor benoemd: de heer J.H. Egberts, M.D., te Wassenaar.</text:p>
      <text:h text:style-name="ifm_p_font.bold_mt.5.08mm_page.keep-with-next_ifm" text:outline-level="2">Artikel<text:s/>3<text:s/></text:h>
      <text:p text:style-name="ifm_p_mt.4.23mm_ifm">Te rekenen vanaf 16 december 2018 wordt voor een periode van vier jaar tot lid van de raad van toezicht van de Stichting Voorbereiding Pallas-reactor herbenoemd: de heer prof. dr. W.C. Turkenburg, te Amsterdam.</text:p>
      <text:h text:style-name="ifm_p_font.bold_mt.5.08mm_page.keep-with-next_ifm" text:outline-level="2">Artikel<text:s/>4<text:s/></text:h>
      <text:p text:style-name="ifm_p_mt.4.23mm_ifm">Te rekenen vanaf 1 januari 2020 wordt voor een periode van vier jaar tot lid van de raad van toezicht van de Stichting Voorbereiding Pallas-reactor herbenoemd: de heer drs. J.W.R. van Lunteren, te Amersfoort, tevens voorzitter.</text:p>
      <text:h text:style-name="ifm_p_font.bold_mt.5.08mm_page.keep-with-next_ifm" text:outline-level="2">Artikel<text:s/>5<text:s/></text:h>
      <text:p text:style-name="ifm_p_mt.4.23mm_ifm">Te rekenen vanaf 1 mei 2019 wordt eervol ontslagen als lid, de heer drs. M.C. van der Harst, te Leiderdorp.</text:p>
      <text:p text:style-name="ifm_p_mt.3.7mm_ifm">Dit besluit zal in de Staatscourant worden geplaatst en in afschrift worden gezonden aan betrokkene(n) en aan de Stichting Voorbereiding Pallas-reactor.</text:p>
      <text:p text:style-name="ifm_p_font.italic_mt.3.7mm_ifm">De Minister voor Medische Zorg,<text:line-break/>namens deze,<text:line-break/>de 
directeur-generaal Curatieve Zorg,<text:line-break/>B.E. van den<text:s/>Dungen</text:p>
      <text:p text:style-name="ifm_p_font.italic_mt.3.7mm_ifm">Provincie Noord-Holland,commissaris van de Koning,<text:line-break/>A.Th.H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1284</text:span><text:tab/>26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1284</text:span><text:tab/>26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en het College van gedeputeerde staten van de Provincie Noord-Holland van 20 januari 2020, kenmerk 1637443-200802-GMT, houdende benoeming van leden van de raad van toezicht van de Stichting Voorbereiding Pallas-reactor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12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2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Medische Zorg en het College van gedeputeerde staten van de Provincie Noord-Holland van 20 januari 2020, kenmerk 1637443-200802-GMT, houdende benoeming van leden van de raad van toezicht van de Stichting Voorbereiding Pallas-reactor</meta:user-defined>
    <meta:user-defined meta:name="DCTERMS.W3CDTF/DCTERMS.available">2020-02-26</meta:user-defined>
  </office:meta>
</office:document-meta>
</file>