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05-Rijper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plaatsen bord D4 parkeerterrein Boemerang</text:p>
            <text:p text:style-name="al"/>
            <text:p text:style-name="al">Afdelingshoofd Wilbert Wouters</text:p>
            <text:p text:style-name="al"/>
            <text:p text:style-name="al">Datum besluit 24 februar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het parkeerterrein van Kinderopvang Boemerang Tilburg aan de Rijperkerkstraat een rijrichting met pijlen op het wegdek is aangegeven ;</text:p>
              </text:list-item>
              <text:list-item text:style-override="id1-3-2-2-1-5-3">
                <text:number>•</text:number>
                <text:p text:style-name="al">bestuurders nog steeds de verkeerde rijrichting nemen;</text:p>
              </text:list-item>
              <text:list-item text:style-override="id1-3-2-2-1-5-4">
                <text:number>•</text:number>
                <text:p text:style-name="al">bestuurders hierop al meerdere keren zijn aangesproken door toezichthouders;</text:p>
              </text:list-item>
              <text:list-item text:style-override="id1-3-2-2-1-5-5">
                <text:number>•</text:number>
                <text:p text:style-name="al">dit tot gevaarlijke situaties kan leid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plaatsen van het verkeersbord D4 (verplichte rijrichting) van bijlage 1 van het Regelement Verkeersregels en Verkeerstekens), zoals is aangegeven op de aan dit besluit gehechte tekening</text:p>
            <text:list text:style-name="id1-3-2-2-1-15">
              <text:list-item text:style-override="id1-3-2-2-1-15-1">
                <text:number>•</text:number>
                <text:p text:style-name="al">Rijperkerkstraat RVV</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6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6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6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plaatsen bord D4 parkeerterrein Boemerang - Rijperkerkstraat parkeerterrein Boemer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05-Rijperkerkstraat</meta:user-defined>
    <meta:user-defined meta:name="DCTERMS.abstract">plaatsen bord D4 parkeerterrein Boemerang</meta:user-defined>
    <meta:user-defined meta:name="OVERHEIDop.verkeersbordcode">D4</meta:user-defined>
    <dc:language>nl</dc:language>
    <meta:user-defined meta:name="OVERHEID.EPSG28992/DC.spatial">126514.74 400156.813</meta:user-defined>
    <meta:user-defined meta:name="DC.title">Registratienummer Vkb-2020-05-Rijperkerkstraat</meta:user-defined>
    <meta:user-defined meta:name="OVERHEID.PostcodeHuisnummer/OVERHEIDop.postcodeHuisnummer">5035BR 2</meta:user-defined>
    <meta:user-defined meta:name="OVERHEIDop.straatnaam">Rijperkerkstraat</meta:user-defined>
    <meta:user-defined meta:name="OVERHEIDop.woonplaats">Tilburg</meta:user-defined>
    <meta:user-defined meta:name="DCTERMS.W3CDTF/DCTERMS.available">2020-02-24</meta:user-defined>
    <meta:user-defined meta:name="OVERHEIDop.StcrtID/DC.identifier">stcrt-2020-11269</meta:user-defined>
    <meta:user-defined meta:name="OVERHEIDop.externeBijlage">Rijperkerkstraat (RVV)|exb-2020-8625</meta:user-defined>
    <meta:user-defined meta:name="DCTERMS.W3CDTF/OVERHEIDop.jaargang">2020</meta:user-defined>
    <meta:user-defined meta:name="OVERHEIDop.publicationIssue">11269</meta:user-defined>
    <meta:user-defined meta:name="OVERHEIDop.versieInformatie"/>
  </office:meta>
</office:document-meta>
</file>