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Bedrijventerrein de Hurk-Croy (Hastelweg 1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7 februari 2020 het ontwerp van het bestemmingsplan <text:span text:style-name="nadrukvet">I Bedrijventerrein de Hurk-Croy (Hastelweg 159)</text:span> ter inzage ligt. Het bestemmingsplan heeft betrekking op de uitbreiding van het productiegebouw van ABZ Diervoeding aan de Hastelweg 159.</text:p>
            <text:p text:style-name="common-al">
            <text:span text:style-name="nadrukvet">Inzage</text:span>
          </text:p>
            <text:p text:style-name="common-al">Het ontwerp van het bestemmingsplan I Bedrijventerrein de Hurk-Croy (Hastelweg 159) ligt met ingang van donderdag 27 februari 2020 tot en met woensdag 8 april 2020 ter inzage. U kunt de stukken inzien bij het Inwonersplein (Stadskantoor), Stadhuisplein 10, Eindhoven. De openingstijden van het Inwonersplein zijn op maandag van 09.00 tot 19.00 uur en op dinsdag t/m vrijdag van 09.00-16.3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63-0201" xlink:type="simple">https:/www.ruimtelijkeplannen.nl/?planidn=NL.IMRO.0772.80363-0201</text:a></text:p>
            <text:p text:style-name="common-al">De bronbestanden kunt u vinden via: <text:a xlink:href="https://www.eindhoven.nl/ruimtelijkeplannen/plannen/NL.IMRO.0772.80363/NL.IMRO.0772.80363-0201/" xlink:type="simple">https://www.eindhoven.nl/ruimtelijkeplannen/plannen/NL.IMRO.0772.80363/NL.IMRO.0772.80363-0201/</text:a></text:p>
            <text:p text:style-name="common-al">
            <text:span text:style-name="nadrukvet">Zienswijze</text:span>
          </text:p>
            <text:p text:style-name="common-al">Tijdens de genoemde termijn is het voor iedereen mogelijk om een zienswijze in te dienen.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Een schriftelijke zienswijze moet zijn voorzien van een datum, naam, adres en handtekening. In de zienswijze moet duidelijk worden aangegeven op welke onderdelen van het ontwerpbestemmingsplan deze betrekking heeft.</text:p>
            <text:p text:style-name="common-al">Een schriftelijke zienswijze kunt u sturen naar: De gemeenteraad van Eindhoven, t.a.v. het hoofd van de afdeling Ruimtelijke Ordening, postbus 90150, 5600 RB Eindhoven.</text:p>
            <text:p text:style-name="last-al">Wilt u liever mondeling een zienswijze indienen dan dient u vóór 1 april 2020 een afspraak te maken met Shumon Bakker, telefoonnummer 06-41 74 65 01.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6 februari 2020</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63-0201</meta:user-defined>
    <meta:user-defined meta:name="OVERHEIDop.Ruimtelijkeplannen/DC.type">bestemmingsplan</meta:user-defined>
    <dc:language>nl</dc:language>
    <meta:user-defined meta:name="OVERHEID.Gemeente/DC.spatial">Eindhoven</meta:user-defined>
    <meta:user-defined meta:name="OVERHEID.EPSG28992/DC.spatial">158936.186 382867.126</meta:user-defined>
    <meta:user-defined meta:name="DC.title">Ontwerpbestemmingsplan I Bedrijventerrein de Hurk-Croy (Hastelweg 159)</meta:user-defined>
    <meta:user-defined meta:name="OVERHEID.PostcodeHuisnummer/OVERHEIDop.postcodeHuisnummer">5652BG 42</meta:user-defined>
    <meta:user-defined meta:name="OVERHEIDop.straatnaam">Beatrixkade</meta:user-defined>
    <meta:user-defined meta:name="OVERHEIDop.woonplaats">Eindhoven</meta:user-defined>
    <meta:user-defined meta:name="DCTERMS.W3CDTF/DCTERMS.available">2020-02-26</meta:user-defined>
    <meta:user-defined meta:name="DCTERMS.W3CDTF/OVERHEIDop.jaargang">2020</meta:user-defined>
    <meta:user-defined meta:name="OVERHEIDop.publicationIssue">11258</meta:user-defined>
    <meta:user-defined meta:name="OVERHEIDop.StcrtID/DC.identifier">stcrt-2020-11258</meta:user-defined>
    <meta:user-defined meta:name="OVERHEIDop.versieInformatie"/>
  </office:meta>
</office:document-meta>
</file>