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ncratiusstraat 6, Opheffen Laad- en losplaats, februar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Laad- en loshaven voor Pancratiustraat 6 op te heffen. </text:p>
            <text:p text:style-name="al"/>
            <text:p text:style-name="al">Motivering: </text:p>
            <text:p text:style-name="al">Door deze maatregel in te voeren zal de doorstroming van het verkeer worden bevorderd en de verkeersveiligheid worden vergroot.  </text:p>
            <text:p text:style-name="al"/>
            <text:p text:style-name="al">Belangenafweging:</text:p>
            <text:p text:style-name="al">Met de belangen van de bewoners van de Pancratiustraat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korpschef van het regionale politiekorps. De Akerstraat is in beheer bij de gemeente Heerlen.</text:p>
            <text:p text:style-name="al"/>
            <text:p text:style-name="al"/>
            <text:p text:style-name="al"/>
            <text:p text:style-name="al">Besluiten</text:p>
            <text:p text:style-name="al">het in het verleden genomen verkeersbesluit t.w. “door middel van het plaatsen van bord E7 van bijlage 1 van het Reglement Verkeersregels en Verkeerstekens 1990, het uitsluitend laden en lossen in een laad- en losgelegenheid op de Pancratiustraat ter hoogte van huisnummer 6 mogelijk te maken” op te heffen.</text:p>
            <text:p text:style-name="al"/>
            <text:p text:style-name="al"/>
            <text:p text:style-name="al">Heerlen,</text:p>
            <text:p text:style-name="al"/>
            <text:p text:style-name="al">Burgemeester en wethouders van Heerlen,</text:p>
            <text:p text:style-name="al">namens dezen,</text:p>
            <text:p text:style-name="al">Senior adviseur Verkeer en mobiliteit</text:p>
            <text:p text:style-name="al"/>
            <text:p text:style-name="al">R.H.M. Theuniss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De Pancratiustraat is gelegen in het centrum van Heerlen. Ter hoogte van nr. 6 is in het verleden een laad- en losplaats gerealiseerd i.v.m. destijds geldend verkeersregime (woonerf). De Pancratiusstraat is nu volledig onderdeel van de voetgangerszone waarin inrijden alsmede laden en lossen is toegestaan tussen 7.30 uur en 12.00 uur.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opheffen laad- en losplaats Pancratiusstraat 6, dd. 18 Februari 2020.</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laad- en losplaats - Pancratius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E7</meta:user-defined>
    <dc:language>nl</dc:language>
    <meta:user-defined meta:name="OVERHEID.EPSG28992/DC.spatial">196768.89 322111.31</meta:user-defined>
    <meta:user-defined meta:name="DC.title">Pancratiusstraat 6, Opheffen Laad- en losplaats, februari 2020</meta:user-defined>
    <meta:user-defined meta:name="OVERHEID.PostcodeHuisnummer/OVERHEIDop.postcodeHuisnummer">6411KB 6</meta:user-defined>
    <meta:user-defined meta:name="OVERHEIDop.straatnaam">Pancratiusstraat</meta:user-defined>
    <meta:user-defined meta:name="OVERHEIDop.woonplaats">Heerlen</meta:user-defined>
    <meta:user-defined meta:name="DCTERMS.W3CDTF/DCTERMS.available">2020-02-21</meta:user-defined>
    <meta:user-defined meta:name="OVERHEIDop.StcrtID/DC.identifier">stcrt-2020-11252</meta:user-defined>
    <meta:user-defined meta:name="OVERHEIDop.externeBijlage">Opheffen laad- en losplaats Pancratiusstraat 6|exb-2020-8602</meta:user-defined>
    <meta:user-defined meta:name="DCTERMS.W3CDTF/OVERHEIDop.jaargang">2020</meta:user-defined>
    <meta:user-defined meta:name="OVERHEIDop.publicationIssue">11252</meta:user-defined>
    <meta:user-defined meta:name="OVERHEIDop.versieInformatie"/>
  </office:meta>
</office:document-meta>
</file>