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Stralingstoepassingen van de Autoriteit Nucleaire Veiligheid en Stralingsbescherming van 17 februari 2020, nr. ANVS-2020/2317, houdende verlening van ondermandaat aan medewerkers van de afdeling Stralingstoepassingen (Besluit ondermandaat verlening registraties 2020)</text:h>
      <text:p text:style-name="ifm_p_mt.3.7mm_ifm">Het hoofd van de afdeling Stralingstoepassingen van de Autoriteit Nucleaire Veiligheid en Stralingsbescherming,</text:p>
      <text:p text:style-name="ifm_p_mt.3.7mm_ifm">Gelet op artikel 8 van het Besluit mandaat en ondermandaat, volmacht en machtiging Autoriteit Nucleaire Veiligheid en Stralingsbescherming 2020;</text:p>
      <text:p text:style-name="ifm_p_mt.3.7mm_indent.0mm_ifm">Besluit:</text:p>
      <text:h text:style-name="ifm_p_font.bold_mt.5.08mm_page.keep-with-next_ifm" text:outline-level="2">Artikel<text:s/>1.<text:s/>Ondermandaat registraties</text:h>
      <text:p text:style-name="ifm_p_mt.4.23mm_indent.-7mm_mleft.7mm_ifm">1.<text:tab/>De volgende personen wordt ondermandaat verleend voor het verlenen van registraties als bedoeld in artikel 3.9, eerste lid, aanhef en onderdeel a, van het Besluit basisveiligheidsnormen stralingsbescherming:</text:p>
      <text:p text:style-name="ifm_p_indent.-5mm_mleft.12mm_ifm">−<text:tab/>Y. Franken;</text:p>
      <text:p text:style-name="ifm_p_indent.-5mm_mleft.12mm_ifm">−<text:tab/>D. Hartholt;</text:p>
      <text:p text:style-name="ifm_p_indent.-5mm_mleft.12mm_ifm">−<text:tab/>I.H.M. van Helvoort.</text:p>
      <text:p text:style-name="ifm_p_mt.3.7mm_indent.-7mm_mleft.7mm_ifm">2.<text:tab/>Het in het eerste lid bedoelde ondermandaat is niet van toepassing op besluiten over de aanvraag om een registratie:</text:p>
      <text:p text:style-name="ifm_p_indent.-7mm_mleft.14mm_ifm">a.<text:tab/>waarbij de registratie wordt geweigerd of,</text:p>
      <text:p text:style-name="ifm_p_indent.-7mm_mleft.14mm_ifm">b.<text:tab/>waarvoor een apart besluit over de rechtvaardiging van de te registreren handeling nodig is.</text:p>
      <text:h text:style-name="ifm_p_font.bold_mt.5.08mm_page.keep-with-next_ifm" text:outline-level="2">Artikel<text:s/>2.<text:s/>Intrekking</text:h>
      <text:p text:style-name="ifm_p_font.roman_mt.4.23mm_ifm">Het Besluit ondermandaat verlening registraties wordt ingetrokken.</text:p>
      <text:h text:style-name="ifm_p_font.bold_mt.5.08mm_page.keep-with-next_ifm" text:outline-level="2">Artikel<text:s/>3.<text:s/>Inwerkingtreding</text:h>
      <text:p text:style-name="ifm_p_mt.4.23mm_ifm">Dit besluit treedt in werking met ingang van de dag nadat zes weken zijn verstreken sinds de datum van uitgifte van de Staatscourant waarin het wordt geplaatst.</text:p>
      <text:h text:style-name="ifm_p_font.bold_mt.5.08mm_page.keep-with-next_ifm" text:outline-level="2">Artikel<text:s/>4.<text:s/>Citeertitel</text:h>
      <text:p text:style-name="ifm_p_mt.4.23mm_ifm">Dit besluit wordt aangehaald als: Besluit ondermandaat verlening registraties 2020.</text:p>
      <text:p text:style-name="ifm_p_mt.3.7mm_ifm">Dit besluit zal in de Staatscourant worden geplaatst.</text:p>
      <text:p text:style-name="ifm_p_font.italic_mt.3.7mm_ifm">Het wnd. Hoofd van de afdeling Stralingstoepassingen van de Autoriteit Nucleaire Veiligheid en Stralingsbescherming,<text:line-break/>M.J.<text:s/>Korse-Noordhoek MTD</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break-before_ifm" text:outline-level="3">TOELICHTING</text:h>
      <text:p text:style-name="ifm_p_mt.4.23mm_ifm">Met dit besluit wordt invulling gegeven aan de mogelijkheid om medewerkers van de afdeling Stralingstoepassingen van de Autoriteit Nucleaire Veiligheid en Stralingsbescherming ondermandaat te verlenen voor de verlening van registraties voor bepaalde handelingen met toestellen met ingekapselde bronnen, toestellen of versnellers (artikel 8 van het Besluit mandaat en ondermandaat, volmacht en machtiging Autoriteit Nucleaire Veiligheid en Stralingsbescherming 2020).</text:p>
      <text:p text:style-name="ifm_p_mt.3.7mm_ifm">De lijst van personen aan wie in artikel 1, eerste lid, ondermandaat is verleend, is geactualiseerd.</text:p>
      <text:p text:style-name="ifm_p_ifm">Het ondermandaat is op grond van het tweede lid van artikel 1 niet van toepassing op besluiten over de aanvragen voor registraties die worden geweigerd of waarvoor een apart besluit over de rechtvaardiging van de te registreren handeling nodig is.</text:p>
      <text:p text:style-name="ifm_p_mt.3.7mm_ifm">Dit besluit vervangt het Besluit ondermandaat verlening registraties. Daardoor is het niet langer nodig de ondermandatering voor registraties te baseren op overgangsrecht (zie artikel 11 van het Besluit mandaat en ondermandaat, volmacht en machtiging Autoriteit Nucleaire Veiligheid en Stralingsbescherming 2020).</text:p>
      <text:p text:style-name="ifm_p_font.italic_mt.3.7mm_ifm">Het wnd. hoofd van de afdeling Stralingstoepassingen van de Autoriteit Nucleaire Veiligheid en Stralingsbescherming,<text:line-break/>M.J.<text:s/>Korse-Noordhoek MT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242</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242</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afdeling Stralingstoepassingen van de Autoriteit Nucleaire Veiligheid en Stralingsbescherming van 17 februari 2020, nr. ANVS-2020/2317, houdende verlening van ondermandaat aan medewerkers van de afdeling Stralingstoepassingen (Besluit ondermandaat verlening registraties 2020)</dc:title>
    <meta:user-defined meta:name="OVERHEID.ZelfstandigBestuursorgaan/DC.creator">Autoriteit Nucleaire Veiligheid en Stralingsbescherming</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24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de afdeling Stralingstoepassingen van de Autoriteit Nucleaire Veiligheid en Stralingsbescherming van 17 februari 2020, nr. ANVS-2020/2317, houdende verlening van ondermandaat aan medewerkers van de afdeling Stralingstoepassingen (Besluit ondermandaat verlening registraties 2020)</meta:user-defined>
    <meta:user-defined meta:name="DCTERMS.W3CDTF/DCTERMS.available">2020-02-21</meta:user-defined>
  </office:meta>
</office:document-meta>
</file>