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ude Grin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oor de Stichting Wijzer, gevestigd in het pand aan de Oude Grintweg 3b te Oirschot is een verzoek ingediend voor een algemene gehandicaptenparkeerplaats voor de ingang;</text:p>
            <text:p text:style-name="considerans.al">Stichting Wijzer is een instantie die relatief veel bezocht wordt door mensen met een lichamelijke handicap;</text:p>
            <text:p text:style-name="considerans.al">het voor deze mensen belangrijk is om de ingang op een zo kort mogelijke afstand te bereiken;</text:p>
            <text:p text:style-name="considerans.al">het aanstellen van een dergelijk parkeerplaats geen onacceptabele gevolgen heeft voor de rest van het parkeren in het gebied/straat;</text:p>
            <text:p text:style-name="considerans.al">aan dit verkeersbesluit de volgende belangen, als bedoeld in artikel 2 van de Wegenverkeerswet 1994 ten grondslag liggen, namelijk: het zoveel mogelijk waarborgen van de vrijheid van het verkeer;</text:p>
            <text:p text:style-name="considerans.al">ter zake advies is gevraagd aan de korpschef van politie en dat deze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algemene gehandicaptenparkeerplaats door het plaatsen van een bord E6 uit bijlage 1 van het Reglement Verkeersregels en Verkeerstekens 1990 (RVV 1990), op de Oude Grintweg in Oirschot ter hoogte van huisnummer 3b,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9-02-2020</text:span>
          </text:p>
          </text:section>
          <text:section text:name="ondertekening_id1-3-2-3-2">
            <text:p><text:span text:style-name="functie">Burgemeester en wethouders</text:span></text:p>
            <text:p><text:span text:style-name="deze">Namens deze,</text:span></text:p>
            <text:p><text:span text:style-name="ondertekening_naam">
            <text:span text:style-name="voornaam">de heer I.K.</text:span>
            <text:span text:style-name="achternaam">Vaartjes BSc.</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p text:style-name="bezwaarschrift_al">·         uw naam, adres en telefoonnummer;</text:p>
          <text:p text:style-name="bezwaarschrift_al">·         een duidelijke omschrijving van het besluit waartegen u bezwaar maakt (door de datum en ons kenmerk van het besluit te vermelden of een kopie van het besluit mee te sturen);</text:p>
          <text:p text:style-name="bezwaarschrift_al">·         de reden waarom u bezwaar maakt;</text:p>
          <text:p text:style-name="bezwaarschrift_al">·         de datum en uw handtekening.</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3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3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stellen van een algemene gehandicaptenparkeerplaats aan de Oude Grintweg 3b in Oirschot. </meta:user-defined>
    <meta:user-defined meta:name="OVERHEIDop.verkeersbordcode">E6</meta:user-defined>
    <dc:language>nl</dc:language>
    <meta:user-defined meta:name="OVERHEID.EPSG28992/DC.spatial">149533.911 390725.836</meta:user-defined>
    <meta:user-defined meta:name="DC.title">Verkeersbesluit gehandicaptenparkeerplaats Oude Grintweg</meta:user-defined>
    <meta:user-defined meta:name="OVERHEID.PostcodeHuisnummer/OVERHEIDop.postcodeHuisnummer">5688MA 3</meta:user-defined>
    <meta:user-defined meta:name="OVERHEIDop.straatnaam">Oude Grintweg</meta:user-defined>
    <meta:user-defined meta:name="OVERHEIDop.woonplaats">Oirschot</meta:user-defined>
    <meta:user-defined meta:name="DCTERMS.W3CDTF/DCTERMS.available">2020-02-24</meta:user-defined>
    <meta:user-defined meta:name="OVERHEIDop.StcrtID/DC.identifier">stcrt-2020-11237</meta:user-defined>
    <meta:user-defined meta:name="DCTERMS.W3CDTF/OVERHEIDop.jaargang">2020</meta:user-defined>
    <meta:user-defined meta:name="OVERHEIDop.publicationIssue">11237</meta:user-defined>
    <meta:user-defined meta:name="OVERHEIDop.versieInformatie"/>
  </office:meta>
</office:document-meta>
</file>