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NRG Petten in verband met actualisatie vergunningvoorschriften HFR</text:h>
      <text:h text:style-name="ifm_p_font.bold_mt.7.4mm_page.keep-with-next_ifm" text:outline-level="4">Kennisgeving</text:h>
      <text:h text:style-name="ifm_p_font.bold-italic_mt.5.08mm_page.keep-with-next_ifm" text:outline-level="5">Kernenergiewet</text:h>
      <text:p text:style-name="ifm_p_mt.4.23mm_ifm">Van 26 februari 2020 tot en met 7 april 2020 ligt de ontwerpvergunning van de Stichting ECN en de Stichting ECN Nucleair in hun hoedanigheid van vennoten van de v.o.f. Nuclear Research and consultancy Group (hierna: NRG) in verband met de ambtshalve wijziging van de voorschriften van de HFR, ter inzage. Gedurende deze periode van terinzagelegging kan eenieder zienswijzen over de ontwerpvergunning indienen.</text:p>
      <text:h text:style-name="ifm_p_font.italic_mt.5.08mm_page.keep-with-next_ifm" text:outline-level="6">Achtergrond van de ontwerpvergunning</text:h>
      <text:p text:style-name="ifm_p_mt.4.23mm_ifm">De vergunningvoorschriften van de vergunning van 7 januari 2005, kenmerk SAS/2004166322, laatstelijk gewijzigd op 4 juli 2016, kenmerk ANVS-2016/1873, behoeven aanpassing vanwege gewijzigde regelgeving, doordat vergunningvoorschriften geen werking meer hebben of doordat tekstuele aanpassing wenselijk is vanwege verduidelijking of uniformering.</text:p>
      <text:h text:style-name="ifm_p_font.italic_mt.5.08mm_page.keep-with-next_ifm" text:outline-level="6">Procedure</text:h>
      <text:p text:style-name="ifm_p_mt.4.23mm_ifm">De vergunning wordt door de ANVS op grond van artikel 19, eerste lid, van de Kernenergiewet ambtshalve gewijzigd.</text:p>
      <text:p text:style-name="ifm_p_mt.3.7mm_ifm">Voor de ambtshalve wijziging wordt de uniforme openbare voorbereidingsprocedure doorlopen conform afdeling 3.4 van de Algemene wet bestuursrecht. Met deze kennisgeving wordt mededeling gedaan van de ontwerpvergunning en van de mogelijkheid tot inspraak.</text:p>
      <text:h text:style-name="ifm_p_font.italic_mt.5.08mm_page.keep-with-next_ifm" text:outline-level="6">Waar kunt u de ontwerpvergunning inzien?</text:h>
      <text:p text:style-name="ifm_p_mt.4.23mm_ifm">De ontwerpvergunning kunt u van 26 februari 2020 tot en met 7 april 2020 inzien op de volgende locaties:</text:p>
      <text:p text:style-name="ifm_p_indent.-5mm_mleft.5mm_ifm">–<text:tab/>Autoriteit Nucleaire Veiligheid en Stralingsbescherming (ANVS), Koningskade 4 te Den Haag. Uitsluitend na telefonische afspraak: 070 - 348 73 64 (bereikbaar op werkdagen van 10.00 uur tot 12.00 uur en van 14.00 uur tot 16.00 uur).</text:p>
      <text:p text:style-name="ifm_p_indent.-5mm_mleft.5mm_ifm">–<text:tab/>Gemeente Schagen, Laan 19 te Schagen. Uitsluitend na telefonisch afspraak: 0224 - 21 04 00 (bereikbaar op werkdagen van 8.00 uur tot 17.00 uur).</text:p>
      <text:p text:style-name="ifm_p_mt.3.7mm_ifm">De ontwerpvergunning is ook beschikbaar via de website van de ANVS.</text:p>
      <text:h text:style-name="ifm_p_font.italic_mt.5.08mm_page.keep-with-next_ifm" text:outline-level="6">Hoe kunt u op de ontwerpvergunning reageren?</text:h>
      <text:p text:style-name="ifm_p_mt.4.23mm_ifm">Eenieder kan tot en met 7 april 2020 zienswijzen met betrekking tot de ontwerpvergunning indienen. Zienswijzen kunnen schriftelijk, per e-mail of mondeling worden ingediend:</text:p>
      <text:p text:style-name="ifm_p_indent.-5mm_mleft.5mm_ifm">–<text:tab/>Schriftelijk kunnen zienswijzen worden ingediend bij de ANVS, o.v.v. Zienswijze Ontwerpvergunning NRG, Postbus 16001, 2500 BA Den Haag.</text:p>
      <text:p text:style-name="ifm_p_indent.-5mm_mleft.5mm_ifm">–<text:tab/>Per e-mail kunnen zienswijzen worden ingediend bij Postbus.kerninstallatie@anvs.nl, o.v.v. Zienswijze ontwerpvergunning.</text:p>
      <text:p text:style-name="ifm_p_indent.-5mm_mleft.5mm_ifm">–<text:tab/>Mondelinge zienswijzen kunnen worden ingediend bij het Inspraakpunt Kernenergie­wetvergunningen, telefoon 070 - 348 73 64, op werkdagen van 10.00 uur tot 12.00 uur en van 14.00 uur tot 16.00 uur.</text:p>
      <text:p text:style-name="ifm_p_mt.3.7mm_ifm">Degene die zienswijzen inbrengt, kan verzoeken de door hem/haar vermelde persoonsgegevens niet openbaar te maken.</text:p>
      <text:h text:style-name="ifm_p_font.italic_mt.5.08mm_page.keep-with-next_ifm" text:outline-level="6">Wat gebeurt er met de inspraakreacties?</text:h>
      <text:p text:style-name="ifm_p_mt.4.23mm_ifm">Na de ontwerpvergunning wordt de definitieve vergunning opgesteld. In de definitieve vergunning wordt op de naar aanleiding van de ontwerpvergunning ingebrachte zienswijzen gereageerd. Ook over de definitieve vergunning wordt te zijner tijd openbaar kennisgegeven.</text:p>
      <text:h text:style-name="ifm_p_font.italic_mt.5.08mm_page.keep-with-next_ifm" text:outline-level="6">Waar vindt u meer informatie?</text:h>
      <text:p text:style-name="ifm_p_mt.4.23mm_ifm">Heeft u vragen over de stukken of de procedure? Dan kunt u op werkdagen van 10.00 uur tot 12.00 uur en van 14.00 uur tot 16.00 uur bellen met het Informatiepunt Kernenergiewetvergunningen, telefoon 070 - 348 73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30</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30</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NRG Petten in verband met actualisatie vergunningvoorschriften HFR</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3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NRG Petten in verband met actualisatie vergunningvoorschriften HFR</meta:user-defined>
    <meta:user-defined meta:name="DCTERMS.W3CDTF/DCTERMS.available">2020-02-25</meta:user-defined>
    <meta:user-defined meta:name="OVERHEIDop.Ruimtelijkplan/OVERHEIDop.bekendmakingBetreffendePlan"/>
  </office:meta>
</office:document-meta>
</file>