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en opheffen diverse verkeersmaatregelen Marktplein winkelcentrum Bisonspoor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Dit verkeersbesluit heeft betrekking op het vaststellen van een voetgangerszone en fysieke maatregelen en het opheffen van diverse verkeersmaatregelen op het Marktplein bij het winkelcentrum Bisonspoor.</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 </text:p>
            <text:p text:style-name="common-al">Gelet op het mandaatbesluit d.d. maart 2013 waarin de bevoegdheid als bedoeld in artikel 18 lid 1 onder d van de Wegenverkeerswet 1994 gemandateerd is aan de teammanager team Buiten.</text:p>
            <text:p text:style-name="tussenkopcur">DOELSTELLING</text:p>
            <text:p text:style-name="common-al">Uit oogpunt van het waarborgen van de bruikbaarheid van de weg is het gewenst het Marktplein bij winkelcentrum Bisonspoor vast te stellen als voetgangerszone en de bestaande verkeersmaatregelen op het Marktplein op te heffen.</text:p>
            <text:p text:style-name="tussenkopcur">MOTIVERING TEN AANZIEN VAN HET BESLUIT</text:p>
            <text:list text:style-name="id1-3-2-2-1-9">
              <text:list-item text:style-override="id1-3-2-2-1-9-1">
                <text:number>•</text:number>
                <text:p text:style-name="al">Winkelgebied van Bisonspoor wordt heringericht en daarbij gedeeltelijk beperkt voor gemotoriseerd verkeer en vrijgegeven voor voetgangers en fietsen. Het gemotoriseerd verkeer wordt van het Marktplein Bisonspoor afgehaald en over de ‘binnenring’ Bisonspoor langs het parkeerterrein van het Safarigebouw geleid. Het overgebleven Marktplein wordt alleen toegankelijk gemaakt voor langzaam verkeer en weekmarkt verkeer;</text:p>
              </text:list-item>
              <text:list-item text:style-override="id1-3-2-2-1-9-2">
                <text:number>•</text:number>
                <text:p text:style-name="al">In het kader van de herinrichting van het winkelgebied Bisonspoor wordt het Marktplein heringericht tot voetgangersgebied;</text:p>
              </text:list-item>
              <text:list-item text:style-override="id1-3-2-2-1-9-3">
                <text:number>•</text:number>
                <text:p text:style-name="al">Het Marktplein wordt momenteel gebruikt als parkeergelegenheid en heeft ca. 70 openbare parkeerplaatsen;</text:p>
              </text:list-item>
              <text:list-item text:style-override="id1-3-2-2-1-9-4">
                <text:number>•</text:number>
                <text:p text:style-name="al">Door het herinrichten van het Marktplein tot voetgangersgebied verdwijnen deze parkeerplaatsen;</text:p>
              </text:list-item>
              <text:list-item text:style-override="id1-3-2-2-1-9-5">
                <text:number>•</text:number>
                <text:p text:style-name="al">Bewoners die huren bij Wintertrust die parkeren op het Marktplein kunnen hun voertuig gratis parkeren in parkeergarage P1 van Bisonspoor;</text:p>
              </text:list-item>
              <text:list-item text:style-override="id1-3-2-2-1-9-6">
                <text:number>•</text:number>
                <text:p text:style-name="al">Bezoekers en werknemers van het winkelgebied kunnen hun voertuig elders in het gebied parkeren op het parkeerterrein voor het Safarigebouw en in parkeergarage P1 en P2;</text:p>
              </text:list-item>
              <text:list-item text:style-override="id1-3-2-2-1-9-7">
                <text:number>•</text:number>
                <text:p text:style-name="al">Uit parkeeronderzoek blijkt dat in parkeergarage P1 van Bisonspoor (ruim) voldoende restcapaciteit aanwezig is om de volledige parkeervraag van het Marktplein op te vangen;</text:p>
              </text:list-item>
              <text:list-item text:style-override="id1-3-2-2-1-9-8">
                <text:number>•</text:number>
                <text:p text:style-name="al">Rond het Marktplein zijn vier algemene gehandicaptenparkeerplaatsen aanwezig;</text:p>
              </text:list-item>
              <text:list-item text:style-override="id1-3-2-2-1-9-9">
                <text:number>•</text:number>
                <text:p text:style-name="al">Op het Marktplein geldt momenteel eenrichtingsverkeer uitgezonderd (brom-)fietsen;</text:p>
              </text:list-item>
              <text:list-item text:style-override="id1-3-2-2-1-9-10">
                <text:number>•</text:number>
                <text:p text:style-name="al">Door de herinrichting van het Marktplein tot voetgangersgebied en daarmee het opheffen van de parkeergelegenheid vervalt de noodzaak tot het in stand laten van het eenrichtingsverkeer;</text:p>
              </text:list-item>
              <text:list-item text:style-override="id1-3-2-2-1-9-11">
                <text:number>•</text:number>
                <text:p text:style-name="al">De vier algemene gehandicaptenparkeerplaatsen worden elders in de omgeving van het Marktplein herplaatst;</text:p>
              </text:list-item>
              <text:list-item text:style-override="id1-3-2-2-1-9-12">
                <text:number>•</text:number>
                <text:p text:style-name="al">De twee in- en uitgangen van het Marktplein worden afgesloten door middel van dynamische verzinkbare palen;</text:p>
              </text:list-item>
              <text:list-item text:style-override="id1-3-2-2-1-9-13">
                <text:number>•</text:number>
                <text:p text:style-name="al">De nood- en hulpdiensten beschikken over een bedieningsmiddel van de verzinkbare palen;</text:p>
              </text:list-item>
              <text:list-item text:style-override="id1-3-2-2-1-9-14">
                <text:number>•</text:number>
                <text:p text:style-name="al">Op zaterdag staat op het Marktplein de weekmarkt;</text:p>
              </text:list-item>
              <text:list-item text:style-override="id1-3-2-2-1-9-15">
                <text:number>•</text:number>
                <text:p text:style-name="al">Marktkooplieden krijgen op zaterdag tussen 05.00 en 18.00 uur toegang tot het Marktplein, de verzinkbare palen worden door de marktmeester bediend.</text:p>
              </text:list-item>
              <text:list-item text:style-override="id1-3-2-2-1-9-16">
                <text:number>•</text:number>
                <text:p text:style-name="al">Op grond van artikel 15 lid 1 van de Wegenverkeerswet 1994 dient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list-item>
              <text:list-item text:style-override="id1-3-2-2-1-9-17">
                <text:number>•</text:number>
                <text:p text:style-name="al">Op grond van artikel 15 lid 2 van de Wegenverkeerswet 1994 dient voor maatregelen op of aan de weg tot wijziging van de inrichting van de weg of tot het aanbrengen of verwijderen van voorzieningen ter regeling van het verkeer een verkeersbesluit te worden genomen, als de maatregelen leiden tot een beperking of uitbreiding van het aantal categorieën weggebruikers dat van een weg of weggedeelte gebruik kan maken. </text:p>
              </text:list-item>
              <text:list-item text:style-override="id1-3-2-2-1-9-18">
                <text:number>•</text:number>
                <text:p text:style-name="al">Op grond van artikel 12 lid a onder I een verkeerbesluit genomen te worden voor het plaatsen of verwijderen van verkeerstekens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item text:style-override="id1-3-2-2-1-9-19">
                <text:number>•</text:number>
                <text:p text:style-name="al">Op grond van artikel 24 van het Besluit administratieve bepalingen inzake het wegverkeer (BABW) heeft overleg met de contactpersoon van de politie van Eenheid Midden Nederland D.O.R.S. infrastructuur, Team Verkeer, West-Utrecht plaatsgevonden. Deze gaat akkoord met de te nemen verkeersmaatregelen. Het advies van de politie geeft aan dat zij positief staat tegenover dit besluit. </text:p>
              </text:list-item>
            </text:list>
            <text:p text:style-name="tussenkopcur">BELANGEN AFWEGING </text:p>
            <text:p text:style-name="common-al">De herinrichting van het Marktplein tot voetgangersgebied maakt onderdeel van een totale herinrichting van winkelgebied Bisonspoor. De herinrichting van winkelgebied Bisonspoor is samen met een klankbordgroep voorbereid en tot stand gekomen. Binnen deze klankbordgroep waren de verschillende belangen uit het winkelgebied vertegenwoordigd. Binnen de klankbordgroep is overeenstemming over de herinrichting van het Marktplein.</text:p>
            <text:p text:style-name="common-al">Voor gebruikers van de parkeerplaatsen op het Marktplein is een alternatieve parkeervoorziening in de omgeving namelijk parkeerterrein voor Safarigebouw en de P1 en P2-parkeergarages.</text:p>
            <text:p text:style-name="common-al">Voor de herplaatsing van algemene gehandicaptenparkeerplaatsen worden op de ‘binnenring’ Bisonspoor tegenover nummer 1161 openbare parkeervakken ter compensatie aangelegd. </text:p>
            <text:p text:style-name="common-al">Niet is gebleken dat overige belanghebbenden door de op te heffen en/of in te stellen verkeersmaatregelen onevenredig zullen worden benadeeld, dan wel dat door de te treffen verkeersmaatregelen onduidelijke verkeerssituaties zullen ontstaan. </text:p>
            <text:p text:style-name="tussenkopcur">BESLUIT</text:p>
            <text:p text:style-name="common-al">Op grond van voorgaande overwegingen besluit het gemeentebestuur van Stichtse Vecht tot onderstaande verkeersmaatregelen:</text:p>
            <text:list text:style-name="id1-3-2-2-1-17">
              <text:list-item text:style-override="id1-3-2-2-1-17-1">
                <text:number>1.</text:number>
                <text:p text:style-name="al">Het eenrichtingsverkeer uitgezonderd (brom-)fietsen op het Marktplein Bisonspoor op te heffen door het verwijderen van verkeersborden C2, C3 en C4 van Bijlage 1 van het RVV 1990 voorzien van onderborden OB54;</text:p>
              </text:list-item>
              <text:list-item text:style-override="id1-3-2-2-1-17-2">
                <text:number>2.</text:number>
                <text:p text:style-name="al">De twee algemene gehandicaptenparkeerplaatsen bij de bibliotheek (Bisonspoor nummer 1161) te herplaatsen naar de andere kant van het gebouw door het verplaatsen van twee verkeersborden E6 van Bijlage 1 van het RVV 1990;</text:p>
              </text:list-item>
              <text:list-item text:style-override="id1-3-2-2-1-17-3">
                <text:number>3.</text:number>
                <text:p text:style-name="al">De twee overige algemene gehandicaptenparkeerplaatsen op het Marktplein op te heffen door het verwijderen van verkeersbord E6 van Bijlage 1 van het RVV 1990 voorzien van onderbord OB502;</text:p>
              </text:list-item>
              <text:list-item text:style-override="id1-3-2-2-1-17-4">
                <text:number>4.</text:number>
                <text:p text:style-name="al">Een gebod tot rechtdoor te rijden uitgezonderd fietsers ter hoogte van de te realiseren aansluiting van het Marktplein met de ‘binnenring’ Bisonspoor in te stellen door het plaatsen van verkeerbord D4 van Bijlage 1 van het RVV 1990 met onderbord OB52;</text:p>
              </text:list-item>
              <text:list-item text:style-override="id1-3-2-2-1-17-5">
                <text:number>5.</text:number>
                <text:p text:style-name="al">Een gebod tot linksaf te slaan ter hoogte van de aansluiting van het Marktplein met de ‘binnenring’ Bisonspoor uitgezonderd fietsers in te stellen door het plaatsen van verkeerbord D05l van Bijlage 1 van het RVV 1990 met onderbord OB52;</text:p>
              </text:list-item>
              <text:list-item text:style-override="id1-3-2-2-1-17-6">
                <text:number>6.</text:number>
                <text:p text:style-name="al">Een voetgangerszone waarbinnen fietsers zijn toegestaan en op zaterdag van 05.00 tot 18.00 uur marktkooplieden zijn toegestaan op het Marktplein in te stellen door het plaatsen van verkeersborden G07zb en G07ze van Bijlage 1 van het RVV 1990 voorzien van onderbord met tekstopschriften: “&lt;pictogram fiets&gt; fietsen toegestaan” en “uitgezonderd Markt za 05-18 h”; </text:p>
              </text:list-item>
              <text:list-item text:style-override="id1-3-2-2-1-17-7">
                <text:number>7.</text:number>
                <text:p text:style-name="al">Fysieke maatregelen op de twee in- en uitgangen van het Marktplein te treffen door het plaatsen van (dynamisch verzinkbare) palen.</text:p>
              </text:list-item>
            </text:list>
            <text:p text:style-name="common-al">Zie bijlage: Verkeersbesluit voetgangerszone Marktplein Bisonspoor Maarssen: ‘Te verwijderen verkeerstekens’ en verkeersbesluit voetgangerszone Marktplein Bisonspoor Maarssen: ‘Te plaatsen verkeerstekens / fysieke maatregel’</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5 februari 2020</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1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1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1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Instellen voetgangerszone en opheffen diverse verkeersmaatregelen Marktplein winkelcentrum Bisonspoor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5</meta:user-defined>
    <meta:user-defined meta:name="OVERHEIDop.verkeersbordcode">E6</meta:user-defined>
    <meta:user-defined meta:name="OVERHEIDop.verkeersbordcode">G7</meta:user-defined>
    <meta:user-defined meta:name="OVERHEIDop.verkeersbordcode">G8</meta:user-defined>
    <dc:language>nl</dc:language>
    <meta:user-defined meta:name="OVERHEID.EPSG28992/DC.spatial">130444.801 460898.434</meta:user-defined>
    <meta:user-defined meta:name="OVERHEID.EPSG28992/DC.spatial">130448.292 460787.412</meta:user-defined>
    <meta:user-defined meta:name="OVERHEID.EPSG28992/DC.spatial">130491.102 460828.965</meta:user-defined>
    <meta:user-defined meta:name="OVERHEID.EPSG28992/DC.spatial">130434.587 460838.403</meta:user-defined>
    <meta:user-defined meta:name="DC.title">Verkeersbesluit instellen voetgangerszone en opheffen diverse verkeersmaatregelen Marktplein winkelcentrum Bisonspoor in Maarssen, Stichtse Vecht</meta:user-defined>
    <meta:user-defined meta:name="OVERHEID.PostcodeHuisnummer/OVERHEIDop.postcodeHuisnummer">3605KZ 1234</meta:user-defined>
    <meta:user-defined meta:name="OVERHEID.PostcodeHuisnummer/OVERHEIDop.postcodeHuisnummer">3605KV 1161</meta:user-defined>
    <meta:user-defined meta:name="OVERHEID.PostcodeHuisnummer/OVERHEIDop.postcodeHuisnummer">3605LT 3002</meta:user-defined>
    <meta:user-defined meta:name="OVERHEID.PostcodeHuisnummer/OVERHEIDop.postcodeHuisnummer">3605KV 1161</meta:user-defined>
    <meta:user-defined meta:name="OVERHEIDop.straatnaam">Bisonspoor</meta:user-defined>
    <meta:user-defined meta:name="OVERHEIDop.straatnaam">Bisonspoor</meta:user-defined>
    <meta:user-defined meta:name="OVERHEIDop.straatnaam">Bisonspoor</meta:user-defined>
    <meta:user-defined meta:name="OVERHEIDop.straatnaam">Bisonspoor</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DCTERMS.W3CDTF/DCTERMS.available">2020-02-21</meta:user-defined>
    <meta:user-defined meta:name="OVERHEIDop.StcrtID/DC.identifier">stcrt-2020-11215</meta:user-defined>
    <meta:user-defined meta:name="OVERHEIDop.externeBijlage">Voetgangerszone Marktplein Bisonspoor maatregelen|exb-2020-8557</meta:user-defined>
    <meta:user-defined meta:name="DCTERMS.W3CDTF/OVERHEIDop.jaargang">2020</meta:user-defined>
    <meta:user-defined meta:name="OVERHEIDop.publicationIssue">11215</meta:user-defined>
    <meta:user-defined meta:name="OVERHEIDop.versieInformatie"/>
  </office:meta>
</office:document-meta>
</file>