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9-n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rtikel 1, lid 1 bij de Instelling tijdelijke gebieden met beperkingen ten behoeve van de oefening Frisian Flag 2020</text:h>
      <text:p text:style-name="ifm_p_mt.7.4mm_ifm">Deze wijziging betreft een correctie van een foutieve publicatie in Staatscourant 2020-11209, waarin KY610 is toegevoegd aan artikel 1, lid 1 om deze uit te zonderen op TGB Echo.</text:p>
      <text:h text:style-name="ifm_p_font.bold_mt.5.08mm_page.keep-with-next_ifm" text:outline-level="4">Artikel<text:s/>1<text:s/></text:h>
      <text:p text:style-name="ifm_p_mt.4.23mm_indent.-7mm_mleft.7mm_ifm">1.<text:tab/>Ten behoeve van de oefening Frisian Flag 2020 worden als oefengebieden de volgende tijdelijke gebieden met beperkingen (TGB’s) aangewezen, te noemen TGB Bravo, TGB Charlie, TGB Delta, TGB Echo en TGB foxtrot. De CTR EHLW is uitgezonderd van de TGB Foxtrot.</text:p>
      <text:p text:style-name="ifm_p_indent.0mm_mleft.7mm_ifm">De binnen de begrenzing van het TGB, Echo gelegen Helicopter Main Routes (HMR’s): KY601, KY602, KY605, KY606, KY607, KY608, KY609, KY610, KY673, KY674, KY675, KY676, KY678, KY680 en KY683 zijn uitgezonderd van het TGB Echo met een horizontale afstand van twee (2) nautische mijlen aan weerszijden van de HMR tot een hoogte van 3000 voet AMSL. De KY605 kan gebruikt worden in coördinatie met CRC bandbox. Ook de Helicopter Protected Zone (HPZ): GOROMAND is uitgezonderd van het TGB Echo vanaf zeeniveau tot een hoogte van 2000 voet AMS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209-n1</text:span><text:tab/>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209-n1</text:span><text:tab/>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artikel 1, lid 1 bij de Instelling tijdelijke gebieden met beperkingen ten behoeve van de oefening Frisian Flag 2020</dc:title>
    <meta:user-defined meta:name="OVERHEIDop.Staatscourant/DC.type">Ontheffingen</meta:user-defined>
    <meta:user-defined meta:name="OVERHEID.Ministerie/DC.creator">Ministerie van Defensie</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120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Rectificatie artikel 1, lid 1 bij de Instelling tijdelijke gebieden met beperkingen ten behoeve van de oefening Frisian Flag 2020</meta:user-defined>
    <meta:user-defined meta:name="OVERHEIDop.versienummer">n1</meta:user-defined>
    <meta:user-defined meta:name="DCTERMS.W3CDTF/DCTERMS.available">2020-03-04</meta:user-defined>
  </office:meta>
</office:document-meta>
</file>