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lopige Voorziening Uitvoeringsregeling AMAR</text:h>
      <text:p text:style-name="ifm_p_font.italic_mt.7.4mm_ifm">14 februari 2020,</text:p>
      <text:p text:style-name="ifm_p_font.italic_ifm">nr. BS2020001602</text:p>
      <text:p text:style-name="ifm_p_mt.3.7mm_ifm">De Staatssecretaris van Defensie</text:p>
      <text:p text:style-name="ifm_p_mt.3.7mm_ifm">Gelet op:</text:p>
      <text:p text:style-name="ifm_p_indent.-5mm_mleft.5mm_ifm">–<text:tab/>artikel 5a, tweede lid, van het Algemeen Militair Ambtenarenreglement;</text:p>
      <text:p text:style-name="ifm_p_mt.3.7mm_indent.0mm_ifm">Besluit:</text:p>
      <text:h text:style-name="ifm_p_font.bold_mt.5.08mm_page.keep-with-next_ifm" text:outline-level="2">ARTIKEL<text:s/>I<text:s/></text:h>
      <text:p text:style-name="ifm_p_font.roman_mt.4.23mm_ifm">Onderdeel a. van Bijlage 1 van de Voorlopige Voorziening Uitvoeringsregeling AMAR wordt vervangen door onderdeel 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p text:style-name="ifm_p_mt.4.23mm_indent.-7mm_mleft.7mm_ifm">a.<text:tab/>Specifieke functiegroepen met maximum leeftijden bij aanstelling in fase 1 (art. 5a, tweede lid, AMAR en art. 2:1 URAM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aximumleeftijd bij aanstelling in fase 1</text:span></text:p>
            </table:table-cell>
          </table:table-row>
        </table:table-header-rows>
        <table:table-row table:style-name="zebra.body.odd">
          <table:table-cell table:style-name="table.cell.border-bottom.border-left.border-right.padding-top.top.pleft.pright">
            <text:p text:style-name="text.cell.7.left">soldaat CLAS/CLS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arechausse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korporaal CLAS/CLS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atroos/marini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offici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nderofficier KMa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offici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fficier meerjarige opleiding<text:span text:style-name="ifm_span_font.superscript_ifm"><text:bookmark-ref text:reference-format="text" text:ref-name="n1">1</text:bookmark-ref></text:span></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officier vlieg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officier vlieger meerjarige opleiding<text:span text:style-name="ifm_span_font.superscript_ifm"><text:bookmark-ref text:reference-format="text" text:ref-name="n1">1</text:bookmark-ref></text:spa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officier specialistenopleiding<text:span text:style-name="ifm_span_font.superscript_ifm"><text:bookmark-ref text:reference-format="text" text:ref-name="n2">2</text:bookmark-ref></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officier algemeen militair arts</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fficier huisarts, tandarts en apotheker</text:p>
          </table:table-cell>
          <table:table-cell table:style-name="table.cell.border-bottom.border-right.padding-top.top.pleft.pright">
            <text:p text:style-name="text.cell.7.left">3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ls meerjarige opleiding worden aangemerkt de militair-wetenschappelijke opleiding aan de NLDA, de opleiding aan de NLDA tot officier-gevechtsleider of officier-luchtverkeersleider bij het CLSK en de opleiding aan de NLDA en de Politieacademie tot officier bij de KMar.</text:p>
            <text:p text:style-name="ifm_p_font.normal_size.6.93pt_mt..5mm_indent.-0.1161in_mleft.0.1161in_ifm"><text:bookmark-start text:name="n2"/><text:span text:style-name="ifm_span_font.superscript_size.6.93pt_ifm">2</text:span><text:s/><text:bookmark-end text:name="n2"/>Een specialistenopleiding is een initiële opleiding aan de NLDA van maximaal tien weken voor specifieke categorieën HBO- en WO-opgeleide aspirant-officieren.</text:p>
          </table:table-cell>
        </table:table-row>
      </table:table>
      <text:h text:style-name="ifm_p_font.bold_mt.5.08mm_page.break-before_ifm" text:outline-level="4">TOELICHTING</text:h>
      <text:p text:style-name="ifm_p_mt.4.23mm_ifm">In Bijlage 1 onder a. van de VV URAMAR staan de specifieke functiegroepen met maximum leeftijden bij aanstelling in fase 1 opgenomen, waaraan gerefereerd wordt in artikel 5a, tweede lid, AMAR en artikel 2:1 VV URAMAR. Met deze wijziging wordt de maximumleeftijd van zes categorieën (te weten de categorieën onderofficier, onderofficier KMar, officier, officier meerjarige opleiding, officier specialistenopleiding en officier algemeen militair arts) met een aantal jaren verhoog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05</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05</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lopige Voorziening Uitvoeringsregeling AMAR</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oorlopige Voorziening Uitvoeringsregeling AMAR</meta:user-defined>
    <meta:user-defined meta:name="DCTERMS.W3CDTF/DCTERMS.available">2020-02-26</meta:user-defined>
  </office:meta>
</office:document-meta>
</file>