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drie parkeerplaatsen voor autodelen op de Dalsteindreef</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vanaf april 2017 twee parkeerplaatsen op de Dalsteindreef beschikbaar zijn voor autodelen;</text:p>
            <text:p text:style-name="common-al">- bovengenoemde locatie bedacht is als tijdelijk alternatief gedurende de sloopfase van het voormalige P&amp;R gebouw en de nieuwbouw en uitbreiding Campus Diemen Zuid;</text:p>
            <text:p text:style-name="common-al">- in het verkeersbesluit is opgenomen dat de locatie voor autodelen op de Dalsteindreef komt te vervallen na oplevering van de Campus Diemen Zuid;</text:p>
            <text:p text:style-name="common-al">- de vervaldatum van het verkeersbesluit “instellen twee parkeerplaatsen voor autodelen op de Dalsteindreef” bepaald is op eind 2019 en dit besluit ingetrokken dient te worden;</text:p>
            <text:p text:style-name="common-al">- parkeren van deelauto’s in de nieuwe parkeergarage op praktische bezwaren stuit en het voor het algemeen gebruik beter is de autodeelplaatsen te reserveren in de openbare ruimte;</text:p>
            <text:p text:style-name="common-al">- de huidige twee plaatsen zodanig worden gebruikt dat een derde parkeerplaats wenselijk wordt geacht;</text:p>
            <text:p text:style-name="common-al">- gereserveerde parkeerplaatsen voor autodelen het aantal openbare parkeerplaatsen verminderd;</text:p>
            <text:p text:style-name="common-al">- autodelen kan zorgen voor een vermindering van het autobezit;</text:p>
            <text:p text:style-name="common-al">- de gemeente Diemen een contract heeft met aanbieders van deelauto’s;</text:p>
            <text:p text:style-name="common-al">- in bovengenoemd contract voorwaarden zijn vastgelegd waarbinnen het exploiteren van deelauto’s moet plaatsvinden;</text:p>
            <text:p text:style-name="common-al">- de groei van deelmobiliteit door het college wordt ondersteund;</text:p>
            <text:p text:style-name="common-al">- conform artikel 2 van de Wegenverkeerswet 1994 de verkeersmaatregel de door het verkeer veroorzaakte overlast aan het milieu kan beperken en de vrijheid van het verkeer zoveel mogelijk gewaarborgd blijft;</text:p>
            <text:p text:style-name="common-al">- fout geparkeerde voertuigen weggesleept dienen te worden;</text:p>
            <text:p text:style-name="common-al">- met de gemachtigde van de korpschef van de politie, conform artikel 24 van het Besluit administratieve bepalingen inzake het wegverkeer, overleg is gevoerd en dat blijkens het advies van 18 februari 2020 wordt ingestemd met de voorgenomen verkeersmaatregel;</text:p>
            <text:p text:style-name="common-al">- dat de hierna genoemde wegen c.q. weggedeelten zijn gelegen binnen de bebouwde kom van en in beheer zijn bij de gemeente Diemen;</text:p>
            <text:p text:style-name="common-al"/>
            <text:p text:style-name="common-al">gelet op artikel 18 van de Wegenverkeerswet 1994, artikel 12 Besluit administratieve bepalingen inzake het wegverkeer en de bevoegdhedenregeling van de gemeente Diemen d.d. 1 augustus 2017, waarin het nemen van verkeersbesluiten is gemandateerd;</text:p>
            <text:p text:style-name="common-al"/>
            <text:p text:style-name="common-al">B E S L U I T E N :</text:p>
            <text:p text:style-name="common-al">a.) het intrekken van het onherroepelijke verkeersbesluit “instellen twee parkeerplaatsen voor autodelen op de Dalsteindreef” gepubliceerd op 16-3-2017 in de Staatscourant met nr. 2017-15100;</text:p>
            <text:p text:style-name="common-al">b.) drie parkeerplaatsen te reserveren op de Dalsteindreef voor autodelen door het plaatsen van het bord E8 van bijlage 1 van het RVV 1990 met bijbehorend onderbord met de tekst “autodelen &lt;&lt;bedrijfsnaam&gt;&gt; en onderbord OB504;</text:p>
            <text:p text:style-name="common-al">c.) de wegsleepregeling van toepassing te verklaren;</text:p>
            <text:p text:style-name="common-al">d.) het instellen van bovengenoemde verkeersmaatregelen zoals aangeduid op de gewaarmerkte tekening met nummer 222-079-007.</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Afdelingsmanager Ruimtelijke Ontwikkeling</text:p>
            <text:p text:style-name="common-al"/>
            <text:p text:style-name="common-al">Dit besluit is op 27 februari 2020 bekend gemaakt en gedurende 6 wek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9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9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9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iemen</meta:user-defined>
    <meta:user-defined meta:name="OVERHEID.Gemeente/DC.creator">Diem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instellen drie parkeerplaatsen voor autodelen - Dalsteindree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022312</meta:user-defined>
    <meta:user-defined meta:name="DCTERMS.abstract">verkeersbesluit instellen drie parkeerplaatsen voor autodelen op de Dalsteindreef</meta:user-defined>
    <meta:user-defined meta:name="OVERHEIDop.verkeersbordcode">E8</meta:user-defined>
    <dc:language>nl</dc:language>
    <meta:user-defined meta:name="OVERHEID.EPSG28992/DC.spatial">125577.538 482486.443</meta:user-defined>
    <meta:user-defined meta:name="OVERHEID.EPSG28992/DC.spatial">125608.735 482505.59</meta:user-defined>
    <meta:user-defined meta:name="DC.title">Verkeersbesluit instellen drie parkeerplaatsen voor autodelen op de Dalsteindreef</meta:user-defined>
    <meta:user-defined meta:name="OVERHEID.PostcodeHuisnummer/OVERHEIDop.postcodeHuisnummer">1112XC 2134</meta:user-defined>
    <meta:user-defined meta:name="OVERHEID.PostcodeHuisnummer/OVERHEIDop.postcodeHuisnummer">1112XJ 6023</meta:user-defined>
    <meta:user-defined meta:name="OVERHEIDop.straatnaam">Dalsteindreef</meta:user-defined>
    <meta:user-defined meta:name="OVERHEIDop.straatnaam">Dalsteindreef</meta:user-defined>
    <meta:user-defined meta:name="OVERHEIDop.woonplaats">Diemen</meta:user-defined>
    <meta:user-defined meta:name="OVERHEIDop.woonplaats">Diemen</meta:user-defined>
    <meta:user-defined meta:name="DCTERMS.W3CDTF/DCTERMS.available">2020-02-27</meta:user-defined>
    <meta:user-defined meta:name="OVERHEIDop.StcrtID/DC.identifier">stcrt-2020-11196</meta:user-defined>
    <meta:user-defined meta:name="OVERHEIDop.externeBijlage">tekening 222-079-007|exb-2020-8515</meta:user-defined>
    <meta:user-defined meta:name="DCTERMS.W3CDTF/OVERHEIDop.jaargang">2020</meta:user-defined>
    <meta:user-defined meta:name="OVERHEIDop.publicationIssue">11196</meta:user-defined>
    <meta:user-defined meta:name="OVERHEIDop.versieInformatie"/>
  </office:meta>
</office:document-meta>
</file>