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11195" office:value-type="string" text:name="OVERHEIDop.publicationIssue"/>
        <text:user-field-decl office:value-type="date" text:name="DCTERMS.W3CDTF/DCTERMS.available" office:date-value="2020-02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Medische Zorg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13-01-2020</text:p>
            </table:table-cell>
            <table:table-cell table:style-name="default">
              <text:p text:style-name="al-first">2020000022</text:p>
            </table:table-cell>
            <table:table-cell table:style-name="default">
              <text:p text:style-name="al-first">Officier in de Orde van Oranje-Nassau, bij bevordering</text:p>
            </table:table-cell>
            <table:table-cell table:style-name="default">
              <text:p text:style-name="al-first">de heer D. Gebbink</text:p>
            </table:table-cell>
            <table:table-cell table:style-name="default">
              <text:p text:style-name="al-first">Landsmeer</text:p>
            </table:table-cell>
            <table:table-cell table:style-name="default">
              <text:p text:style-name="al-first">Landsmeer</text:p>
            </table:table-cell>
            <table:table-cell table:style-name="default">
              <text:p text:style-name="al-first">directeur van Stichting Sportclub Only Friends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H.H. Niemeijer-Pasman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bridger</text:p>
            </table:table-cell>
          </table:table-row>
          <table:table-row>
            <table:table-cell table:style-name="default">
              <text:p text:style-name="al-first">09-01-2020</text:p>
            </table:table-cell>
            <table:table-cell table:style-name="default">
              <text:p text:style-name="al-first">202000002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. J.A.M. Widdershoven</text:p>
            </table:table-cell>
            <table:table-cell table:style-name="default">
              <text:p text:style-name="al-first">'s-Hertogenbosch</text:p>
            </table:table-cell>
            <table:table-cell table:style-name="default">
              <text:p text:style-name="al-first">'s-Hertogenbosch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0-12-2019</text:p>
            </table:table-cell>
            <table:table-cell table:style-name="default">
              <text:p text:style-name="al-first">201900272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.L. Boonstra</text:p>
            </table:table-cell>
            <table:table-cell table:style-name="default">
              <text:p text:style-name="al-first">Monster</text:p>
            </table:table-cell>
            <table:table-cell table:style-name="default">
              <text:p text:style-name="al-first">West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01-2020</text:p>
            </table:table-cell>
            <table:table-cell table:style-name="default">
              <text:p text:style-name="al-first">202000002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M.M. ten Have-Meurkes</text:p>
            </table:table-cell>
            <table:table-cell table:style-name="default">
              <text:p text:style-name="al-first">Doesburg</text:p>
            </table:table-cell>
            <table:table-cell table:style-name="default">
              <text:p text:style-name="al-first">Doesburg</text:p>
            </table:table-cell>
            <table:table-cell table:style-name="default">
              <text:p text:style-name="al-first">voorzitter van de Gymnastiekvereniging Unitas</text:p>
            </table:table-cell>
          </table:table-row>
          <table:table-row>
            <table:table-cell table:style-name="default">
              <text:p text:style-name="al-first">13-01-2020</text:p>
            </table:table-cell>
            <table:table-cell table:style-name="default">
              <text:p text:style-name="al-first">202000002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B.J. Turken</text:p>
            </table:table-cell>
            <table:table-cell table:style-name="default">
              <text:p text:style-name="al-first">Alphen aan den Rijn</text:p>
            </table:table-cell>
            <table:table-cell table:style-name="default">
              <text:p text:style-name="al-first">Alphen aan den Rijn</text:p>
            </table:table-cell>
            <table:table-cell table:style-name="default">
              <text:p text:style-name="al-first">bestuurslid van en vrijwilliger bij de Korfbalvereniging Tempo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L. Verhoeckx</text:p>
            </table:table-cell>
            <table:table-cell table:style-name="default">
              <text:p text:style-name="al-first">Dongen</text:p>
            </table:table-cell>
            <table:table-cell table:style-name="default">
              <text:p text:style-name="al-first">Dongen</text:p>
            </table:table-cell>
            <table:table-cell table:style-name="default">
              <text:p text:style-name="al-first">voorzitter van de bridgeclub Bridge 82</text:p>
            </table:table-cell>
          </table:table-row>
          <table:table-row>
            <table:table-cell table:style-name="default">
              <text:p text:style-name="al-first">17-12-2019</text:p>
            </table:table-cell>
            <table:table-cell table:style-name="default">
              <text:p text:style-name="al-first">201900266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J. Zuidwijk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7-12-2019</text:p>
            </table:table-cell>
            <table:table-cell table:style-name="default">
              <text:p text:style-name="al-first">201900266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H. Zuidwijk-Erades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 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2-20</meta:user-defined>
    <meta:user-defined meta:name="OVERHEIDop.publicationIssue">11195</meta:user-defined>
    <meta:user-defined meta:name="DC.title"> Koninklijke onderscheidingen: Ministerie van Medische Zorg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1119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