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0084077 Op 18-2-2020 is aan Carpenter Investment B.V. het voornemen tot ontbinding meegedeeld.</text:p>
      <text:p text:style-name="ifm_p_ifm">Amsterdam 33256994 Op 18-2-2020 is aan Nitek Holding Amsterdam B.V. het voornemen tot ontbinding meegedeeld.</text:p>
      <text:p text:style-name="ifm_p_ifm">Amsterdam 58558640 Op 18-2-2020 is aan MACROCON B.V. het voornemen tot ontbinding meegedeeld.</text:p>
      <text:p text:style-name="ifm_p_ifm">Amsterdam 63873591 Op 18-2-2020 is aan KM International Holding B.V. het voornemen tot ontbinding meegedeeld.</text:p>
      <text:p text:style-name="ifm_p_ifm">Amsterdam 63878321 Op 18-2-2020 is aan KM International Trading B.V. het voornemen tot ontbinding meegedeeld.</text:p>
      <text:p text:style-name="ifm_p_ifm">Amsterdam 61371955 Op 18-2-2020 is aan Grand Café de Bijlmerplein B.V. het voornemen tot ontbinding meegedeeld.</text:p>
      <text:p text:style-name="ifm_p_ifm">Amsterdam 66217105 Op 18-2-2020 is aan Performance Tiger B.V. het voornemen tot ontbinding meegedeeld.</text:p>
      <text:p text:style-name="ifm_p_ifm">Centraal Gelderland 34108273 Op 18-2-2020 is aan Euroframe Holdings B.V. het voornemen tot ontbinding meegedeeld.</text:p>
      <text:p text:style-name="ifm_p_ifm">Centraal Gelderland 34295611 Op 18-2-2020 is aan Trustium B.V. het voornemen tot ontbinding meegedeeld.</text:p>
      <text:p text:style-name="ifm_p_ifm">Centraal Gelderland 62702874 Op 18-2-2020 is aan Energysolution Europe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1184</text:span><text:tab/>26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1184</text:span><text:tab/>26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11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18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2-26</meta:user-defined>
  </office:meta>
</office:document-meta>
</file>