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Horst - Gasthuisstraat - instellen voetgangerszone</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regeling_id1-3-2" text:style-name="regeling">
        <text:section text:name="aanhef_id1-3-2-1" text:style-name="aanhef">
          <text:p text:style-name="aanhef_wie">College van burgemeester en wethouders</text:p>
          <text:section text:name="considerans_id1-3-2-1-2" text:style-name="considerans">
            <text:p text:style-name="tussenkopcur">
            <text:span text:style-name="nadrukvet">Overwegingen ten aanzien van het besluit</text:span>
          </text:p>
            <text:p text:style-name="considerans.al">a) De Gasthuisstraat in Horst en het omliggende gebied is in beheer en onderhoud van de gemeente Horst aan de Maas.</text:p>
            <text:p text:style-name="considerans.al">b) Een voetgangerszone sluit aan bij de functie en karakter van het aan te leggen plein.Gemotoriseerd verkeer wordt geweerd binnen deze zone.</text:p>
            <text:p text:style-name="considerans.al">c) Een voetgangerszone biedt de mogelijk om een uitzondering te maken voor andere voertuigcategorieën. </text:p>
            <text:p text:style-name="considerans.al">d) Binnen de zone op de Gasthuisstraat is fietsen toegestaan.</text:p>
            <text:p text:style-name="considerans.al">e) Binnen de zone op de Gasthuisstraat is laden en lossen tijdens venstertijden toegestaan. </text:p>
            <text:p text:style-name="considerans.al">f) In het de rest van het afgesloten winkelgebied in het centrum van Horst is ook een voetgangerszone ingesteld met dezelfde uitzonderingen.</text:p>
            <text:p text:style-name="considerans.al">g) Door het uniforme regime is er duidelijkheid voor de weggebruiker. </text:p>
            <text:p text:style-name="considerans.al">h) Door het instellen van een voetgangerszone wordt de verkeersveiligheid geborgd binnen dit gebied.De achterzijde van het Gasthoês blijft toegankelijk voor gemotoriseerd verkeer vanaf de noordzijde als ontsluitingsroute voor het St. Antoniuspark en de parkeerterreinen bij Bakenshof en de Kuiperfla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de gemeente Horst aan de Maas besluiten om;</text:p>
            <text:p text:style-name="last-al"/>
            <text:list text:style-name="id1-3-2-2-1-3">
              <text:list-item text:style-override="id1-3-2-2-1-3-1">
                <text:number>1.</text:number>
                <text:p text:style-name="al">een voetgangerszone in te stellen op de Gasthuisstraat in Horst volgens onderstaande situatieschets;</text:p>
              </text:list-item>
              <text:list-item text:style-override="id1-3-2-2-1-3-2">
                <text:number>2.</text:number>
                <text:p text:style-name="al">RVV-borden, model G7zb eb G7ze te plaatsen bij alle toegangen tot het gebied;</text:p>
              </text:list-item>
              <text:list-item text:style-override="id1-3-2-2-1-3-3">
                <text:number>3.</text:number>
                <text:p text:style-name="al">een uitzondering te maken voor fietsers door deze informatie te vermelden onder het zonebord;</text:p>
              </text:list-item>
              <text:list-item text:style-override="id1-3-2-2-1-3-4">
                <text:number>4.</text:number>
                <text:p text:style-name="al">een uitzondering te maken voor laden en lossen van maandag t/m vrijdag van 7.00 uur tot 11.00 uur.</text:p>
                <text:p text:style-name="al"/>
                <text:p text:style-name="al">Horst, d.d. 21 februari 2020</text:p>
                <text:p text:style-name="al">Burgemeester en wethouders van Horst aan de Maas,</text:p>
                <text:p text:style-name="al">De burgemeester,</text:p>
                <text:p text:style-name="al"/>
                <text:p text:style-name="al">Ryan Palmen </text:p>
                <text:p text:style-name="al">De secretaris,</text:p>
                <text:p text:style-name="al"/>
                <text:p text:style-name="al">Hans van der Noordt</text:p>
                <text:p text:style-name="al"/>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text:p>
          <text:p text:style-name="bezwaarschrift_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5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5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5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rst aan de Maas</meta:user-defined>
    <meta:user-defined meta:name="OVERHEID.Gemeente/DC.creator">Horst aan de Maas</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Horst - Gasthui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EPSG28992/DC.spatial">201252 384692</meta:user-defined>
    <meta:user-defined meta:name="DC.title">Verkeersbesluit - Horst - Gasthuisstraat - instellen voetgangerszone</meta:user-defined>
    <meta:user-defined meta:name="OVERHEID.PostcodeHuisnummer/OVERHEIDop.postcodeHuisnummer">5961GB 30</meta:user-defined>
    <meta:user-defined meta:name="OVERHEIDop.straatnaam">Gasthuisstraat</meta:user-defined>
    <meta:user-defined meta:name="OVERHEIDop.woonplaats">Horst</meta:user-defined>
    <meta:user-defined meta:name="DCTERMS.W3CDTF/DCTERMS.available">2020-02-21</meta:user-defined>
    <meta:user-defined meta:name="OVERHEIDop.StcrtID/DC.identifier">stcrt-2020-11153</meta:user-defined>
    <meta:user-defined meta:name="DCTERMS.W3CDTF/OVERHEIDop.jaargang">2020</meta:user-defined>
    <meta:user-defined meta:name="OVERHEIDop.publicationIssue">11153</meta:user-defined>
    <meta:user-defined meta:name="OVERHEIDop.versieInformatie"/>
  </office:meta>
</office:document-meta>
</file>