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gemeenten en intergemeentelijke organen 2020</text:h>
      <text:p text:style-name="ifm_p_font.italic_mt.7.4mm_ifm">Kenmerk: NA/2020/21446242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gemeenten en intergemeentelijke organen 2020 en de daarbij behorende toelichting wordt vastgesteld.</text:p>
      <text:h text:style-name="ifm_p_font.bold_mt.5.08mm_page.keep-with-next_ifm" text:outline-level="2">Artikel<text:s/>2<text:s/></text:h>
      <text:p text:style-name="ifm_p_mt.4.23mm_ifm">De Selectielijst voor gemeenten en intergemeentelijke organen 2017, zoals vastgesteld op 23 juni 2017 nr. NA/2017/1217430 door de Minister van Onderwijs, Cultuur en Wetenschap (Stcrt. 2017, 38013) wordt afgesloten per 31 december 2019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8 februar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1143</text:span><text:tab/>26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1143</text:span><text:tab/>26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gemeenten en intergemeentelijke organen 2020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114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11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gemeenten en intergemeentelijke organen 2020</meta:user-defined>
    <meta:user-defined meta:name="DCTERMS.alternative"/>
    <meta:user-defined meta:name="DCTERMS.W3CDTF/OVERHEIDop.datumOndertekening">2020-02-18</meta:user-defined>
    <meta:user-defined meta:name="DCTERMS.W3CDTF/DCTERMS.available">2020-02-26</meta:user-defined>
    <meta:user-defined meta:name="OVERHEIDop.Ruimtelijkplan/OVERHEIDop.bekendmakingBetreffendePlan"/>
  </office:meta>
</office:document-meta>
</file>