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OORDOOSTPO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ummer:  017164010</text:p>
            <text:p text:style-name="common-al">Datum:  21 februari 2020</text:p>
            <text:p text:style-name="common-al">Steller:  J.F.H. Ekkel</text:p>
            <text:p text:style-name="common-al"/>
            <text:p text:style-name="common-al">Burgemeester en wethouders van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 </text:span>
          </text:p>
            <text:p text:style-name="common-al"/>
            <text:p text:style-name="common-al">dat de gemeente Noordoostpolder elektrisch vervoer stimuleert;</text:p>
            <text:p text:style-name="common-al"/>
            <text:p text:style-name="common-al">dat elektrisch vervoer bijdraagt aan het verbeteren van de luchtkwaliteit in de Noordoostpolder;</text:p>
            <text:p text:style-name="common-al"/>
            <text:p text:style-name="common-al">dat voor het opladen van elektrische motorvoertuigen een netwerk van openbare oplaadlocaties noodzakelijk is;</text:p>
            <text:p text:style-name="common-al"/>
            <text:p text:style-name="common-al">dat daarom op locaties waar behoefte is aan het opladen van elektrische auto’s, openbare oplaadpunten worden gerealiseerd; </text:p>
            <text:p text:style-name="common-al"/>
            <text:p text:style-name="common-al">dat laadpalen zoveel mogelijk met dubbele aansluitpunten worden uitgevoerd en het uitgangspunt is dat deze worden geplaatst bij centraal gelegen parkeerplaatsen, waardoor de vindbaarheid van de oplaadpunten wordt vergroot;</text:p>
            <text:p text:style-name="common-al"/>
            <text:p text:style-name="common-al">dat er bij een dubbel aansluitpunt twee bij elkaar gelegen parkeerplaatsen als oplaadplaats voor elektrische motorvoertuigen kunnen worden ingericht; </text:p>
            <text:p text:style-name="common-al"/>
            <text:p text:style-name="common-al">dat daardoor gelijktijdig twee motorvoeruigen kunnen worden opgeladen, mits de beide parkeerplaatsen bij de laadpaal voor dit doel worden vrijgehouden; </text:p>
            <text:p text:style-name="common-al"/>
            <text:p text:style-name="common-al">dat aan de Scheldestraat, ter hoogte van huisnummer 16, twee parkeerplaatsen als oplaadplaats voor elektrische motorvoertuigen kunnen worden aangewezen;</text:p>
            <text:p text:style-name="common-al"/>
            <text:p text:style-name="common-al">dat het gewenst is dat de bij een oplaadpunt behorende parkeerplaats alleen wordt gebruikt voor het opladen van een elektrisch motorvoertuig; </text:p>
            <text:p text:style-name="common-al"/>
            <text:p text:style-name="common-al">dat daarom onder het bord E4 van bijlage I van het Regelement verkeersregels en verkeerstekens 1990 een onderbord wordt geplaatst met de tekst “opladen elektrische motorvoertuigen” en een tweede onderbord dat aangeeft dat de maatregel voor twee bij elkaar gelegen parkeerplaatsen geldt; </text:p>
            <text:p text:style-name="common-al"/>
            <text:p text:style-name="common-al">dat met de maatregelen het belang van het voorkomen of beperken van door het verkeer veroorzaakte overlast, hinder of schade alsmede de gevolgen voor het milieu als bedoeld in de Wet milieubeheer is gediend; </text:p>
            <text:p text:style-name="common-al"/>
            <text:p text:style-name="common-al">overeenkomstig artikel 24 van het Besluit administratieve bepalingen inzake het wegverkeer is overleg geweest met de politie, regio Midden-Nederland. Tegen het voorgestelde verkeersbesluit bestaat bij de politie Midden-Nederland geen bezwaar;</text:p>
            <text:p text:style-name="common-al"/>
            <text:p text:style-name="common-al">dat de parkeerplaatsen zijn gelegen binnen de bebouwde kom en in beheer zijn bij de gemeente Noordoostpolder;</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Communicatie</text:span>
          </text:p>
            <text:p text:style-name="common-al">Van het besluit wordt een openbare bekendmaking geplaatst in de Staatscourant. Daarnaast ontvangen direct belanghebbenden een bewonersbrief.</text:p>
            <text:p text:style-name="common-al"/>
            <text:p text:style-name="common-al"/>
            <text:p text:style-name="common-al">
            <text:span text:style-name="nadrukvet"/>
          </text:p>
            <text:p text:style-name="common-al">
            <text:span text:style-name="nadrukvet">BESLUITEN</text:span>
          </text:p>
            <text:p text:style-name="common-al"/>
            <text:p text:style-name="common-al">Op grond van onderstaande overwegingen besluit burgemeester en wethouder:</text:p>
            <text:p text:style-name="common-al"/>
            <text:p text:style-name="common-al">door het plaatsen van het bord E4,  zoals bedoeld in Bijlage I van het RVV1990, een specifieke parkeerplaats aan te wijzen;</text:p>
            <text:p text:style-name="common-al">en deze te voorzien van een onderbord met de tekst “opladen elektrische voertuigen”;</text:p>
            <text:p text:style-name="common-al">en het onderbord OB504 voor het aanwijzen van twee naast elkaar gelegen parkeerplaatsen;</text:p>
            <text:p text:style-name="common-al">de belijning en bebording aan te brengen conform de bij dit besluit behorende situatietekening.</text:p>
            <text:p text:style-name="common-al"/>
            <text:p text:style-name="common-al"/>
            <text:p text:style-name="common-al">Emmeloord, 21 februari 2020</text:p>
            <text:p text:style-name="common-al"/>
            <text:p text:style-name="common-al">Met vriendelijke groet,</text:p>
            <text:p text:style-name="common-al">namens het college van burgemeester en wethouders,</text:p>
            <text:p text:style-name="common-al"/>
            <text:p text:style-name="common-al">de heer G.E. Schaapman</text:p>
            <text:p text:style-name="common-al">manager Ingenieursbureau</text:p>
            <text:p text:style-name="common-al"/>
            <text:p text:style-name="common-al">
            <text:span text:style-name="nadrukvet"/>
          </text:p>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common-al">Op <text:a xlink:href="http://www.rechtspraak.nl/" xlink:type="simple">www.rechtspraak.nl</text:a> vindt u meer informatie over de hoogte van het bedrag.</text:p>
            <text:p text:style-name="last-al"/>
            <text:p text:style-name="tekst_bottom"/>
          </text:section>
        </text:section>
        <text:section text:name="regeling-sluiting_id1-3-2-3" text:style-name="regeling-sluiting">
          <text:section text:name="ondertekening_id1-3-2-3-1">
            <text:p><text:span text:style-name="functie">Aanwijzen elektrische laadplaats Scheldestraat te Emmeloo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37</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137</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137</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oordoostpolder</meta:user-defined>
    <meta:user-defined meta:name="OVERHEID.Gemeente/DC.creator">Noordoostpolder</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Noordoostpolder - Aanwijzen oplaadplaats - Scheldestraat te Emmel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78102 524736</meta:user-defined>
    <meta:user-defined meta:name="DC.title">GEMEENTE NOORDOOSTPOLDER</meta:user-defined>
    <meta:user-defined meta:name="OVERHEID.PostcodeHuisnummer/OVERHEIDop.postcodeHuisnummer">8303JK 16</meta:user-defined>
    <meta:user-defined meta:name="OVERHEIDop.straatnaam">Scheldestraat</meta:user-defined>
    <meta:user-defined meta:name="OVERHEIDop.woonplaats">Emmeloord</meta:user-defined>
    <meta:user-defined meta:name="DCTERMS.W3CDTF/DCTERMS.available">2020-02-21</meta:user-defined>
    <meta:user-defined meta:name="OVERHEIDop.StcrtID/DC.identifier">stcrt-2020-11137</meta:user-defined>
    <meta:user-defined meta:name="OVERHEIDop.externeBijlage">Situatietekening|exb-2020-8460</meta:user-defined>
    <meta:user-defined meta:name="DCTERMS.W3CDTF/OVERHEIDop.jaargang">2020</meta:user-defined>
    <meta:user-defined meta:name="OVERHEIDop.publicationIssue">11137</meta:user-defined>
    <meta:user-defined meta:name="OVERHEIDop.versieInformatie"/>
  </office:meta>
</office:document-meta>
</file>