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Kloosterstraat  30, 6431 LW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Kloosterstraat 30, 6431 LW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Klooster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Kloosterstraat 30, 6431 LW te Heerlen voor het motorvoertuig met kenteken 07-HK-HD.</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07-HK-HD op een parkeerplaats bij de woning aan de Kloosterstraat 30, 6431 LW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Klooster</text:span>
          <text:span text:style-name="nadrukvet">straat</text:span>
          <text:span text:style-name="nadrukvet"> 30, 6431 LW </text:span>
          <text:span text:style-name="nadrukvet">te Heerlen</text:span>
          <text:span text:style-name="nadrukvet">, </text:span>
          <text:span text:style-name="nadrukvet">Kenteken :</text:span>
          <text:span text:style-name="nadrukvet">07-HK-HD</text:span>
          <text:span text:style-name="nadrukvet">, dd. </text:span>
          <text:span text:style-name="nadrukvet">17</text:span>
          <text:span text:style-name="nadrukvet">-</text:span>
          <text:span text:style-name="nadrukvet">02</text:span>
          <text:span text:style-name="nadrukvet">-20</text:span>
          <text:span text:style-name="nadrukvet">20</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2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2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2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 Klooster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6</meta:user-defined>
    <dc:language>nl</dc:language>
    <meta:user-defined meta:name="OVERHEID.EPSG28992/DC.spatial">192985.55 325844.65</meta:user-defined>
    <meta:user-defined meta:name="DC.title">Gehandicaptenparkeerplaats op kenteken, Kloosterstraat  30, 6431 LW  Heerlen.</meta:user-defined>
    <meta:user-defined meta:name="OVERHEID.PostcodeHuisnummer/OVERHEIDop.postcodeHuisnummer">6431LW 30</meta:user-defined>
    <meta:user-defined meta:name="OVERHEIDop.straatnaam">Kloosterstraat</meta:user-defined>
    <meta:user-defined meta:name="OVERHEIDop.woonplaats">Hoensbroek</meta:user-defined>
    <meta:user-defined meta:name="DCTERMS.W3CDTF/DCTERMS.available">2020-02-20</meta:user-defined>
    <meta:user-defined meta:name="OVERHEIDop.StcrtID/DC.identifier">stcrt-2020-11129</meta:user-defined>
    <meta:user-defined meta:name="OVERHEIDop.externeBijlage">Gehandicaptenparkeerplaats op kenteken|exb-2020-8452</meta:user-defined>
    <meta:user-defined meta:name="DCTERMS.W3CDTF/OVERHEIDop.jaargang">2020</meta:user-defined>
    <meta:user-defined meta:name="OVERHEIDop.publicationIssue">11129</meta:user-defined>
    <meta:user-defined meta:name="OVERHEIDop.versieInformatie"/>
  </office:meta>
</office:document-meta>
</file>