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Klaproosstraat 60-6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het voorontwerpbestemmingsplan "Klaproosstraat 60-62" met als identificatienummer NL.IMRO.1724.BPBkrs1088-VOOR met ingang van donderdag 20 februari 2020 tot en met woensdag 1 april 2020 voor iedereen ter inzage ligt bij de receptie in het gemeentehuis, Burgemeester Magneestraat 1 te Bergeijk. Voor het inzien van het voorontwerpbestemmingsplan moet u een afspraak maken. Dit kan telefonisch (0497- 551 455) of via de receptie.</text:p>
            <text:p text:style-name="common-al">Het voorontwerpbestemmingsplan is ook digitaal in te zien op de website van de gemeente Bergeijk: www.bergeijk.nl/ruimtelijkeplannen (via ropubliceer, waarbij geen reacties digitaal ingediend kunnenworden) en op www.ruimtelijkeplannen.nl. Daar kunt u het voorontwerpbestemmingsplan onder meer vinden via het identificatienummer.</text:p>
            <text:p text:style-name="common-al">
            <text:span text:style-name="nadrukvet">Waar gaat het bestemmingsplan over?</text:span>
          </text:p>
            <text:p text:style-name="common-al">Het voorontwerpbestemmingsplan "Klaproosstraat 60-62" voorziet in de bouw van 40 appartementen na sloop van het bestaande medisch centrum De Daalakker. In de toelichting van het voorontwerpbestemmingsplan wordt de ontwikkeling verder uitgelegd.</text:p>
            <text:p text:style-name="common-al">Tegen vergoeding kan een exemplaar van het voorontwerpbestemmingsplan worden verkregen.</text:p>
            <text:p text:style-name="common-al">
            <text:span text:style-name="nadrukvet">Wilt u een inspraakreactie hierop geven?</text:span>
          </text:p>
            <text:p text:style-name="common-al">Binnen de genoemde inzagetermijn kan iedereen schriftelijk (niet per e-mail) of mondeling een inspraakreactie indienen bij het college van burgemeester en wethouders van Bergeijk, Postbus 10.000, 5570 GA Bergeijk. Voor het geven van een mondelinge reactie en voor nadere informatie kunt u contactopnemen met de heer P. Smolders op het telefoonnummer 0497 - 551 455. Van een mondelinge reactie zal een verslag worden gemaakt.</text:p>
            <text:p text:style-name="common-al">
            <text:span text:style-name="nadrukvet">Wilt u meer informatie?</text:span>
          </text:p>
            <text:p text:style-name="last-al">Op maandag 2 maart 2020 om 19.30 uur wordt in het gemeentehuis van Bergeijk, Burgemeester Magneestraat 1, 5571 HB Bergeijk een informatiebijeenkomst gehouden over het voorontwerpbestemmingsplan. Eenieder is van harte uitgenodigd om hierbij aanwezig te zijn. Wij willen u ter voorbereiding vragen om u vooraf aan te melden. Dit kan tot en met vrijdag 28 februari 2020 via www.bergeijk.nl/klaproosstraa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
          </text:p>
          </text:section>
          <text:section text:name="ondertekening_id1-3-2-2-2">
            <text:p><text:span text:style-name="functie">Burgemeester en wethouders van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2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12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12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Berge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Bkrs1088-VOOR</meta:user-defined>
    <meta:user-defined meta:name="OVERHEIDop.Ruimtelijkeplannen/DC.type">bestemmingsplan</meta:user-defined>
    <dc:language>nl</dc:language>
    <meta:user-defined meta:name="OVERHEID.Gemeente/DC.spatial">Bergeijk</meta:user-defined>
    <meta:user-defined meta:name="OVERHEID.EPSG28992/DC.spatial">152598.287 369705.166</meta:user-defined>
    <meta:user-defined meta:name="OVERHEID.EPSG28992/DC.spatial">152578.681 369698.062</meta:user-defined>
    <meta:user-defined meta:name="DC.title">Inspraak voorontwerpbestemmingsplan "Klaproosstraat 60-62"</meta:user-defined>
    <meta:user-defined meta:name="OVERHEID.PostcodeHuisnummer/OVERHEIDop.postcodeHuisnummer">5571JH 60</meta:user-defined>
    <meta:user-defined meta:name="OVERHEID.PostcodeHuisnummer/OVERHEIDop.postcodeHuisnummer">5571JH 62</meta:user-defined>
    <meta:user-defined meta:name="OVERHEIDop.straatnaam">Klaproosstraat</meta:user-defined>
    <meta:user-defined meta:name="OVERHEIDop.straatnaam">Klaproosstraat</meta:user-defined>
    <meta:user-defined meta:name="OVERHEIDop.woonplaats">Bergeijk</meta:user-defined>
    <meta:user-defined meta:name="OVERHEIDop.woonplaats">Bergeijk</meta:user-defined>
    <meta:user-defined meta:name="DCTERMS.W3CDTF/DCTERMS.available">2020-02-20</meta:user-defined>
    <meta:user-defined meta:name="DCTERMS.W3CDTF/OVERHEIDop.jaargang">2020</meta:user-defined>
    <meta:user-defined meta:name="OVERHEIDop.publicationIssue">11128</meta:user-defined>
    <meta:user-defined meta:name="OVERHEIDop.StcrtID/DC.identifier">stcrt-2020-11128</meta:user-defined>
    <meta:user-defined meta:name="OVERHEIDop.versieInformatie"/>
  </office:meta>
</office:document-meta>
</file>