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Zandhoek, Oi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1 februari 2020, vastgestelde bestemmingsplan:</text:p>
            <text:p text:style-name="common-al">- Zandhoek, Oirlo (NL.IMRO.0984.BP19005-va01).</text:p>
            <text:p text:style-name="common-al">Het plan voorziet in viermaal het omzetten van een bestaande agrarische bedrijfslocatie in de bestemming wonen, het omzetten van de stallen op de locatie Zandhoek 11c en locatie Zandhoek 13 in een bedrijfsbestemming ten behoeve van opslag, het verwijderen van de aanduiding ‘Intensieve veehouderij’ bij de locatie Zandhoek 13, het verwijderen van enkele koppelingen tussen bouwvlakken alsmede het mogelijk maken van een nieuwe woning op de locatie Zandhoek 12.</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bovenstaande digitale link inzien via de website ruimtelijkeplannen.nl. De papieren stukken kunt u alleen op afspraak inzien in het gemeentehuis. </text:p>
            <text:p text:style-name="common-al">Voor meer informatie en om een afspraak te maken kunt u telefonisch contact opnemen met het klantcontactcentrum via telefoonnummer 0478-52 33 33.</text:p>
            <text:p text:style-name="common-al">De beroepstermijn loopt van zaterdag 22 februari 2020 t/m vrijdag 3 april 2020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20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2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2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05-va01</meta:user-defined>
    <meta:user-defined meta:name="OVERHEIDop.Ruimtelijkeplannen/DC.type">bestemmingsplan</meta:user-defined>
    <dc:language>nl</dc:language>
    <meta:user-defined meta:name="OVERHEID.Gemeente/DC.spatial">Venray</meta:user-defined>
    <meta:user-defined meta:name="OVERHEID.EPSG28992/DC.spatial">199468.674 391464.183</meta:user-defined>
    <meta:user-defined meta:name="DC.title">Bestemmingsplan, vastgesteld, Zandhoek, Oirlo</meta:user-defined>
    <meta:user-defined meta:name="OVERHEID.PostcodeHuisnummer/OVERHEIDop.postcodeHuisnummer">5808BK 7</meta:user-defined>
    <meta:user-defined meta:name="OVERHEIDop.straatnaam">Zandhoek</meta:user-defined>
    <meta:user-defined meta:name="OVERHEIDop.woonplaats">Oirlo</meta:user-defined>
    <meta:user-defined meta:name="DCTERMS.W3CDTF/DCTERMS.available">2020-02-20</meta:user-defined>
    <meta:user-defined meta:name="DCTERMS.W3CDTF/OVERHEIDop.jaargang">2020</meta:user-defined>
    <meta:user-defined meta:name="OVERHEIDop.publicationIssue">11121</meta:user-defined>
    <meta:user-defined meta:name="OVERHEIDop.StcrtID/DC.identifier">stcrt-2020-11121</meta:user-defined>
    <meta:user-defined meta:name="OVERHEIDop.versieInformatie"/>
  </office:meta>
</office:document-meta>
</file>