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De Kooy Wanssum,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heeft op 11 februari 2020 verklaard dat, op grond van artikel 3.7 Wro, het volgende besluit is genomen: </text:p>
            <text:p text:style-name="common-al"/>
            <text:p text:style-name="common-al">- <text:span text:style-name="nadrukvet">Voorbereidingsbesluit De Kooy Wanssum (</text:span><text:span text:style-name="nadrukvet">NL.IMRO.0984.VBB20001</text:span><text:span text:style-name="nadrukvet">-va01)</text:span></text:p>
            <text:p text:style-name="common-al">Er wordt een herziening van een deel van het bestemmingsplan “Buitengebied-Oost gemeente Venray” voorbereid voor de percelen plaatselijk bekend als vakantiepark De Kooy te Wanssum, zoals aangegeven op het bij dit besluit behorende en als zodanig gewaarmerkte geometrische plaatsbepaling van het werkingsgebied.</text:p>
            <text:p text:style-name="common-al"/>
            <text:p text:style-name="common-al">Het voorbereidingsbesluit met bijbehorende stukken liggen vanaf de dag na deze publicatie voor een ieder ter inzage in het klantencontactcentrum gemeentehuis, Raadhuisstraat 1 in Venray (digitaal en op papier).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U kunt het vaststellingsbesluit met de bijbehorende stukken ook inzien op <text:a xlink:href="http://www.venray.nl/ter-inzage-liggende-stukken" xlink:type="simple">www.venray.nl/ter-inzage-liggende-stukken</text:a><text:span text:style-name="nadrukondlijn">. </text:span></text:p>
            <text:p text:style-name="common-al"/>
            <text:p text:style-name="last-al">Het voorbereidingsbesluit treedt op 21 februari 2020 in werking voor de periode van één j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1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11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11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Venray</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4.VBB20001-va01</meta:user-defined>
    <meta:user-defined meta:name="OVERHEIDop.Ruimtelijkeplannen/DC.type">voorbereidingsbesluit</meta:user-defined>
    <dc:language>nl</dc:language>
    <meta:user-defined meta:name="OVERHEID.Gemeente/DC.spatial">Venray</meta:user-defined>
    <meta:user-defined meta:name="OVERHEID.EPSG28992/DC.spatial">203826.118 395441.572</meta:user-defined>
    <meta:user-defined meta:name="OVERHEID.EPSG28992/DC.spatial">203837.394 395486.092</meta:user-defined>
    <meta:user-defined meta:name="DC.title">Voorbereidingsbesluit De Kooy Wanssum, vastgesteld</meta:user-defined>
    <meta:user-defined meta:name="OVERHEID.PostcodeHuisnummer/OVERHEIDop.postcodeHuisnummer">5861EH 13</meta:user-defined>
    <meta:user-defined meta:name="OVERHEID.PostcodeHuisnummer/OVERHEIDop.postcodeHuisnummer">5861EH 15</meta:user-defined>
    <meta:user-defined meta:name="OVERHEIDop.straatnaam">De Kooy</meta:user-defined>
    <meta:user-defined meta:name="OVERHEIDop.straatnaam">De Kooy</meta:user-defined>
    <meta:user-defined meta:name="OVERHEIDop.woonplaats">Wanssum</meta:user-defined>
    <meta:user-defined meta:name="OVERHEIDop.woonplaats">Wanssum</meta:user-defined>
    <meta:user-defined meta:name="DCTERMS.W3CDTF/DCTERMS.available">2020-02-20</meta:user-defined>
    <meta:user-defined meta:name="DCTERMS.W3CDTF/OVERHEIDop.jaargang">2020</meta:user-defined>
    <meta:user-defined meta:name="OVERHEIDop.publicationIssue">11117</meta:user-defined>
    <meta:user-defined meta:name="OVERHEIDop.StcrtID/DC.identifier">stcrt-2020-11117</meta:user-defined>
    <meta:user-defined meta:name="OVERHEIDop.versieInformatie"/>
  </office:meta>
</office:document-meta>
</file>