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Hoofdstraat 37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1 februari 2020, vastgestelde bestemmingsplan:</text:p>
            <text:p text:style-name="common-al">- Hoofdstraat 37 Oirlo (NL.IMRO.0984.BP18010-va01).</text:p>
            <text:p text:style-name="common-al">Het plan betreft de bedrijfslocatie Hoofdstraat 37 in Oirlo. Voor de opslag ten behoeve van het reeds aanwezige bedrijf wordt een nieuwe loods gerealiseerd. Op dit moment staan de materialen nog in de open lucht. Een deel aan de zuidzijde van het perceel gaat van een bedrijfsbestemming naar een agrarische bestemming en de noordelijke zijde van het perceel gaat voor een deel van een woonbestemming naar een bedrijfsbestemming.</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22 februari 2020 t/m vrijdag 3 april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0 februar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10-va01</meta:user-defined>
    <meta:user-defined meta:name="OVERHEIDop.Ruimtelijkeplannen/DC.type">bestemmingsplan</meta:user-defined>
    <dc:language>nl</dc:language>
    <meta:user-defined meta:name="OVERHEID.Gemeente/DC.spatial">Venray</meta:user-defined>
    <meta:user-defined meta:name="OVERHEID.EPSG28992/DC.spatial">200209.632 391304.229</meta:user-defined>
    <meta:user-defined meta:name="DC.title">Bestemmingsplan, vastgesteld, Hoofdstraat 37 Oirlo</meta:user-defined>
    <meta:user-defined meta:name="OVERHEID.PostcodeHuisnummer/OVERHEIDop.postcodeHuisnummer">5808AS 37</meta:user-defined>
    <meta:user-defined meta:name="OVERHEIDop.straatnaam">Hoofdstraat</meta:user-defined>
    <meta:user-defined meta:name="OVERHEIDop.woonplaats">Oirlo</meta:user-defined>
    <meta:user-defined meta:name="DCTERMS.W3CDTF/DCTERMS.available">2020-02-20</meta:user-defined>
    <meta:user-defined meta:name="DCTERMS.W3CDTF/OVERHEIDop.jaargang">2020</meta:user-defined>
    <meta:user-defined meta:name="OVERHEIDop.publicationIssue">11112</meta:user-defined>
    <meta:user-defined meta:name="OVERHEIDop.StcrtID/DC.identifier">stcrt-2020-11112</meta:user-defined>
    <meta:user-defined meta:name="OVERHEIDop.versieInformatie"/>
  </office:meta>
</office:document-meta>
</file>