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Hoflaan-Weid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met ingang van vrijdag 31 januari 2020 de ontwerp omgevingsvergunning ‘Hoflaan-Weidehof’, NL.IMRO.0546.OV00124-0201, tezamen met de bijbehorende ruimtelijke onderbouwing voor een periode van zes weken ter inzage ligt. De ontwerp omgevingsvergunning betreft het afwijken van het bestemmingsplan ten behoeve van de sloop en nieuwbouw van drie portiekflats aan de Hoflaan en Weidehof. De drie nieuwe portiekflats bieden uiteindelijk plaats aan 74 (nieuwe) sociale huurwoningen van woningcorporatie Portaal in Leiden. </text:p>
            <text:p text:style-name="tussenkopcur">Inzage</text:p>
            <text:p text:style-name="common-al">Het ontwerpbesluit met bijbehorende stukken ligt vanaf vrijdag 31 januari 2020 tot en met donderdag 12 maart 2020 ter inzage. De stukken zijn digitaal raadpleegbaar op <text:a xlink:href="http://www.ruimtelijkeplannen.nl" xlink:type="simple">www.ruimtelijkeplannen.nl</text:a>. Het is ook mogelijk het ontwerpbesluit met bijbehorende stukken digitaal in te zien op het Stadskantoor (Bargelaan 190), maandag t/m vrijdag van 8.30 tot 17.00 uur.</text:p>
            <text:p text:style-name="tussenkopcur">Zienswijzeprocedure</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Hoflaan-Weidehof’. Digitaal indienen is mogelijk via: <text:a xlink:href="http://www.leiden.nl/zienswijzeomgevingsvergunning" xlink:type="simple">www.leiden.nl/zienswijzeomgevingsvergunning</text:a>. Voor het indienen van een mondelinge zienswijze kunt u een afspraak maken via het secretariaat van het team Ruimtelijke Ontwikkeling, telefoonnummer 14 071. Ingediende zienswijzen worden betrokken bij de definitieve besluitvorming van de omgevingsvergunning.</text:p>
            <text:p text:style-name="tussenkopcur">Informatie</text:p>
            <text:p text:style-name="common-al">Neem voor meer informatie contact op met het Frontoffice Team Omgevingsvergunningen, Bargelaan 190, Leiden. Openingstijden en overige contactgegevens zijn te vinden via www.gemeente.leiden.nl/contact. De gemeente Leiden is op werkdagen bereikbaar via telefoonnummer 14 0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4-0201</meta:user-defined>
    <meta:user-defined meta:name="OVERHEIDop.Ruimtelijkeplannen/DC.type">omgevingsvergunning met planafwijking</meta:user-defined>
    <dc:language>nl</dc:language>
    <meta:user-defined meta:name="OVERHEID.EPSG28992/DC.spatial">92815.281 463012.457</meta:user-defined>
    <meta:user-defined meta:name="DC.title">Gemeente Leiden - Ontwerp omgevingsvergunning Hoflaan-Weidehof</meta:user-defined>
    <meta:user-defined meta:name="OVERHEID.PostcodeHuisnummer/OVERHEIDop.postcodeHuisnummer">2321VA 7</meta:user-defined>
    <meta:user-defined meta:name="OVERHEIDop.straatnaam">Weidehof</meta:user-defined>
    <meta:user-defined meta:name="OVERHEIDop.woonplaats">Leiden</meta:user-defined>
    <meta:user-defined meta:name="DCTERMS.W3CDTF/DCTERMS.available">2020-02-20</meta:user-defined>
    <meta:user-defined meta:name="DCTERMS.W3CDTF/OVERHEIDop.jaargang">2020</meta:user-defined>
    <meta:user-defined meta:name="OVERHEIDop.publicationIssue">11105</meta:user-defined>
    <meta:user-defined meta:name="OVERHEIDop.StcrtID/DC.identifier">stcrt-2020-11105</meta:user-defined>
    <meta:user-defined meta:name="OVERHEIDop.versieInformatie"/>
  </office:meta>
</office:document-meta>
</file>