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TNO Waalsdorperweg (TNO Wa) te ’s-Gravenhage,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TNO Wa – TNO Waalsdorperweg</text:p>
      <text:p text:style-name="ifm_p_ifm">Locatie: Oude Waalsdorperweg 63, 2597 AK ‘s-Gravenhage</text:p>
      <text:p text:style-name="ifm_p_ifm">Activiteit: Bouwen</text:p>
      <text:p text:style-name="ifm_p_ifm">Voor: Plaatsen tijdelijke opslag op het asfalt van parkeerplaats Oude Waalsdorperweg</text:p>
      <text:p text:style-name="ifm_p_ifm">Aanvraagdatum: 14 november 2019</text:p>
      <text:p text:style-name="ifm_p_ifm">Besluitdatum: 18 februari 2020</text:p>
      <text:p text:style-name="ifm_p_ifm">Bekendmaking: 18 februari 2020</text:p>
      <text:p text:style-name="ifm_p_ifm">Zaaknummer: 2019/0750</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104</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104</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TNO Waalsdorperweg (TNO Wa) te ’s-Gravenhage,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2597AK63</meta:user-defined>
    <meta:user-defined meta:name="OVERHEIDop.StcrtID/DCTERMS.isReplacedBy"/>
    <meta:user-defined meta:name="OVERHEIDop.StcrtID/DCTERMS.requires"/>
    <meta:user-defined meta:name="OVERHEIDop.pagina"/>
    <meta:user-defined meta:name="OVERHEIDop.StcrtID/DC.identifier">stcrt-2020-11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10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verleende omgevingsvergunning TNO Waalsdorperweg (TNO Wa) te ’s-Gravenhage, Inspectie Leefomgeving en Transport</meta:user-defined>
    <meta:user-defined meta:name="DCTERMS.W3CDTF/DCTERMS.available">2020-02-26</meta:user-defined>
    <meta:user-defined meta:name="OVERHEIDop.Ruimtelijkplan/OVERHEIDop.bekendmakingBetreffendePlan"/>
  </office:meta>
</office:document-meta>
</file>