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aardsedijk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udewater maken ingevolge artikel 3.8 van de Wet ruimtelijke ordening bekend dat de gemeenteraad 13 februari 2020 het bestemmingsplan ‘Waardsedijk 40” met identificatienummer “NL.IMRO.0589.bpwaardsedijk40-VA01” heeft vastgesteld. </text:p>
            <text:p text:style-name="common-al"/>
            <text:p text:style-name="common-al">Het bestemmingsplan voorziet in de herontwikkeling van het voormalig agrarisch perceel ‘Waardsedijk 40’ naar een woonperceel en een theetuin, waarbij de voormalige bedrijfsgebouwen en verhardingen met uitzondering van de bestaande onderbouw zullen worden gesloopt. Het perceel heeft een bijzondere cultuurhistorische waarde, omdat de locatie onderdeel was van de Linie van de Pleit. Het perceel wordt landschappelijk ingepast met een verwijzing naar deze cultuurhistorische functie van het hier aanwezige verdedigingswerk uit de periode van de Oude Hollandse Waterlinie.</text:p>
            <text:p text:style-name="common-al">
            <text:span text:style-name="nadrukcur"/>
          </text:p>
            <text:p text:style-name="common-al">
            <text:span text:style-name="nadrukcur">Inzien</text:span>
          </text:p>
            <text:p text:style-name="common-al">Het bestemmingsplan is vanaf 26 februari 2020 te raadplegen via www.ruimtelijkeplannen.nl en via de website <text:a xlink:href="http://www.oudewater.nl/" xlink:type="simple">www.oudewater.nl</text:a>. Het bestemmingsplan is tevens in te zien op het stadskantoor in Oudewater, tel. 140348. </text:p>
            <text:p text:style-name="common-al"/>
            <text:p text:style-name="common-al">
            <text:span text:style-name="nadrukcur">Beroep instellen</text:span>
          </text:p>
            <text:p text:style-name="common-al">De beroepstermijn loopt van 26 februari tot en met 7 april 2020. 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 Beroepschriften moeten worden gericht aan de afdeling Bestuursrechtspraak van de Raad van State, postbus 20019, 2500 EA, Den Haag.</text:p>
            <text:p text:style-name="common-al"/>
            <text:p text:style-name="common-al">
            <text:span text:style-name="nadrukcur">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Voor zowel het indienen van een beroepschrift als een verzoek op voorlopige voorziening zal de griffier van de Afdeling Bestuursrechtspraak van de Raad van State een griffierecht (kosten) in rekening brengen.</text:p>
            <text:p text:style-name="common-al"/>
            <text:p text:style-name="common-al">
            <text:span text:style-name="nadrukcur">Inwerkingtreding</text:span>
          </text:p>
            <text:p text:style-name="common-al">Het besluit van de gemeenteraad treedt in werking na afloop van de beroepstermijn, tenzij binnen deze termijn naast een beroepschrift een verzoek om voorlopige voorziening is ingediend.</text:p>
            <text:p text:style-name="common-al"> </text:p>
            <text:p text:style-name="common-al">Voor meer informatie of vragen kunt u contact opnemen met M.S.M. van Kats, beleidsadviseur ruimtelijke ontwikkeling via het telefoonnummer 0348-42856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8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8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8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Oudewa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89.bpwaardsedijk40-VA01</meta:user-defined>
    <meta:user-defined meta:name="OVERHEIDop.Ruimtelijkeplannen/DC.type">bestemmingsplan</meta:user-defined>
    <dc:language>nl</dc:language>
    <meta:user-defined meta:name="OVERHEID.Gemeente/DC.spatial">Oudewater</meta:user-defined>
    <meta:user-defined meta:name="DC.title">Vaststelling bestemmingsplan ‘Waardsedijk 40’</meta:user-defined>
    <meta:user-defined meta:name="DCTERMS.W3CDTF/DCTERMS.available">2020-02-25</meta:user-defined>
    <meta:user-defined meta:name="DCTERMS.W3CDTF/OVERHEIDop.jaargang">2020</meta:user-defined>
    <meta:user-defined meta:name="OVERHEIDop.publicationIssue">11089</meta:user-defined>
    <meta:user-defined meta:name="OVERHEIDop.StcrtID/DC.identifier">stcrt-2020-11089</meta:user-defined>
    <meta:user-defined meta:name="OVERHEIDop.versieInformatie"/>
  </office:meta>
</office:document-meta>
</file>